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ca3c73f1a3e3e2d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Standortbewertung &amp; Plan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Seiten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ale Ausgrabungstiefe (Fuß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tandort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Ausgrabungsor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 (vorläufig) (SELECTION options: Sandy, Ton, Schlick, Lehm, Andere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otenzielle Gefahren (z. B. nahegelegene Bauwerke, Verkeh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ähe zu Gebäuden/Versorgungsleitungen?</text:p>
            <text:p>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grundrisse/Diagramm (mit Abmessungen, Versorgungsanschlüss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tungsortung im Untergr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Ortung von unterirdischen Versorgungsleit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Ortungsmethoden wurden eingesetzt? (SELECTION options: Einzeildienstanruf (z. B. 811), Direkter Kontakt mit Energieversorgern, Bodenpenetrierender Radar (BPR), Visuelle Überprüfung von Versorgungsnetzplän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von Anfrage- und Antwortdokumente zur Leitsuchenmeldung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Abweichungen zwischen den Versorgungsleitungsplänen und den tatsächlichen Standor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ieren Sie die genaue Lage der Versorgungszeichen auf einer Lagekart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Leitungsortu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chverständische Prüfung und Klass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sachkundigen Fachman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/Rolle der sachkundigen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klassifikation (z. B. Typ A, Typ B, Typ C) (SELECTION options: Typ A, Typ B, Typ C, Nicht eingestuft – weitere Bewer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r Neigungs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chtief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&amp;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Gefahren (SELECTION options: Wassereintritt, Unbeständiger Boden, Nachbarstrukturen, Unterirdische Versorgungsleitungen, Vibration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kundige Person –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tzsysteme &amp; Gefällesicherung/Bankbe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zulässige Neigungs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hangbefestigten Systementwurfs (einschließlich Details zu Böschungen, Stufen oder Terrass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höh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br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etzte Bodenstabilisierungsmethoden (alle zutreffenden ankreuzen) (SELECTION options: Wasserextraktion, Verdichtung, Chemische Stabilisierung, Andere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Erklärung, wie die Baugrundstabilität während des gesamten Aushubprozesses erhalten bleib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Schutzsystem (falls nicht geneigt/gestuft) (SELECTION options: Die Auslagerung, Grabenkasten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durchgeführten Berechnungen zur Sicherstellung der Hangstabilitä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benkasten- / Schutzwand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enbox-/Abschirmkennzeich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s Grabenbaukästen/Schilde bei Ankunft</text:p>
            <text:p> (SELECTION options: Ausgezeichnet, Gut, gerecht, Mangelhaft – Prüfung/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festgestellten Schäden oder Män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Tragfähigkeit durch eine Fachperson (SELECTION options: Verifiziert – Keine Probleme festgestellt., Überprüft – Geringe Reparaturen erforderlich, Überprüft – Umfangreiche Reparaturen erforderlich – Nicht benu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irmtiefe / Kaste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irmung/Überlappung (mindestens 60 cm)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/Zert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sachkundigen Person zur Überprüfung der Install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fahrt und Ausfahr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ale vertikale Ausgrabungstiefe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 Zufahrts- und Ausgangswege: (SELECTION options: Leitern (alle 7,5 m oder weniger), Rampen, Trepp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für die Methode für Zugang/Ausgang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reitgestellten Leitern/Rampen/Trep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ermaterial (falls zutreffend) (SELECTION options: Aluminium, Stahl, Glasfas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en von den üblichen Anforderungen an Zugang und Austritt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ugang/Austritt-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– Zugang/Ausga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ansammlung und -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erwarteten Quellen für Zufluss (z. B. Grundwasser, Oberflächenabfluss, Niederschla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 zur Wasserbewirtschaftung: (SELECTION options: Entwässerungssystem (Pumpen), Ablenkungskanäle, Brunnenpunkte, Oberflächenentwässer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ördermenge (Gallonen pro Minute oder Liter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Fördermenge und den Pumpentyp, der verwendet werden sol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stromversorgung für Abwassersaugpumpen:</text:p>
            <text:p> (SELECTION options: Generator, Sekundäre Stromquelle, Keine Datensicherung erforderlich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Verfahren zur Überwachung des Wasserstands während des Aushub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mosphärische Ge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tmosphärische Gefahren identifiziert? (SELECTION options: Sauerstoffmangel, Gefährliche Gase (z. B. Methan, Schwefelwasserstoff), Gefahren in beengten Räumen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ärische Überwachung erforderlich? (Mehrfachauswahl möglich) (SELECTION options: Kontinuierliche Überwachung, Intermittierendes Monitoring, Keine Überwach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 akzeptable Sauerstoff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zulässige Konzentration giftiger Gas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geräte-Kalibrierprotoko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 erforderlich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plan-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ährdungsbeurteilung der Atmosphä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management &amp; Material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gesehenen Bereiche für die Lagerung von Boden und Materi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abstand vom Grubenrand zur Materiallagerung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 zur Stabilisierung von Erdhalden zur Vermeidung von Erdrutschen (Mehrfachauswahl möglich) (SELECTION options: Schlickzäune, Strohballen, Stützmauern, Vliesstoff, Keine – Pfähle sind stabi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Vermeidung von Bodenerosion durch Lagerbestände. (SELECTION options: Erosionschutzmatten, Schlammzäune, Wasserkeile, Kein Befall – Kein Erosionsrisi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odenstapel-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die letzte Standsicherheitsprüfung des Erdreichshauchens durchgeführt h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ereichen zur Bodenlagerung hochladen (mit Darstellung von Stabilisierungsmaßnah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Notfal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mit Telefonnumm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rückeordnung (Prioritätsreihenfol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Notfallszenarien, die in diesem Plan berücksichtigt werden (alle zutreffenden Kästchen ankreuzen) (SELECTION options: Einsturz, Erdarbeiten-Beschädigung, Wasseransammlung, Atmosphärische Gefahren, Geräteausfall, Arbeitsunfall, Wetterbedingte Gefahren (z. B. Überschwemmung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Notausgangsrou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Zeiten für regelmäßige Sicherheitsunterweis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richtlinien für die Meldung von Beinaheunfällen/Vor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ethode auf der Baustelle (z. B. Funk, Pfiff, Handzeichen) (SELECTION options: Radio, Pfeife, Handzeichen, Zweiwegekommunikationsgerä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