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CHERHEITSCHECKLISTE FÜR ERDARBEI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ANDORTBEWERTUNG &amp; PLANUNG</text:span></text:p>
      <text:p text:style-name="P1"><text:span text:style-name="T1"><text:s/>---</text:span></text:p>
      <text:p text:style-name="P1"><text:span text:style-name="T2">[ ] Kurze Seitenbeschreibung</text:span></text:p>
      <text:p text:style-name="P1"><text:span text:style-name="T2">[ ] Maximale Ausgrabungstiefe (Fuß)</text:span></text:p>
      <text:p text:style-name="P1"/>
      <text:p text:style-name="P1"><text:span text:style-name="T2">[ ] Datum der Standortbeurteilung</text:span></text:p>
      <text:p text:style-name="P1"><text:span text:style-name="T2">[ ] GPS-Koordinaten des Ausgrabungsorts</text:span></text:p>
      <text:p text:style-name="P1"><text:span text:style-name="T2">[ ] Bodenart (vorläufig) (Sandy, Ton, Schlick, Lehm, Andere – Bitte angeben)</text:span></text:p>
      <text:p text:style-name="P1"><text:span text:style-name="T2">[ ] Festgestellte potenzielle Gefahren (z. B. nahegelegene Bauwerke, Verkehr)</text:span></text:p>
      <text:p text:style-name="P1"><text:span text:style-name="T2">[ ] Nähe zu Gebäuden/Versorgungsleitungen?</text:span></text:p>
      <text:p text:style-name="P1"><text:span text:style-name="T2"><text:s/>(Ja., Nein)</text:span></text:p>
      <text:p text:style-name="P1"><text:span text:style-name="T2">[ ] Plangrundrisse/Diagramm (mit Abmessungen, Versorgungsanschlüssen)</text:span></text:p>
      <text:p text:style-name="P1"/>
      <text:p text:style-name="P1"><text:span text:style-name="T1">--- LEITUNGSORTUNG IM UNTERGRUND ---</text:span></text:p>
      <text:p text:style-name="P1"><text:span text:style-name="T2">[ ] Beschreiben Sie den Prozess zur Ortung von unterirdischen Versorgungsleitungen.</text:span></text:p>
      <text:p text:style-name="P1"><text:soft-page-break/><text:span text:style-name="T2">[ ] Welche Ortungsmethoden wurden eingesetzt? (Einzeildienstanruf (z. B. 811), Direkter Kontakt mit Energieversorgern, Bodenpenetrierender Radar (BPR), Visuelle Überprüfung von Versorgungsnetzplänen, Andere (in LANGTEXT angeben))</text:span></text:p>
      <text:p text:style-name="P1"><text:span text:style-name="T2">[ ] Laden Sie Kopien von Anfrage- und Antwortdokumente zur Leitsuchenmeldung hoch.</text:span></text:p>
      <text:p text:style-name="P1"><text:span text:style-name="T2">[ ] Dokumentieren Sie alle Abweichungen zwischen den Versorgungsleitungsplänen und den tatsächlichen Standorten.</text:span></text:p>
      <text:p text:style-name="P1"><text:span text:style-name="T2">[ ] Markieren Sie die genaue Lage der Versorgungszeichen auf einer Lagekarte.</text:span></text:p>
      <text:p text:style-name="P1"><text:span text:style-name="T2">[ ] Überprüfung der Leitungsortung.</text:span></text:p>
      <text:p text:style-name="P1"/>
      <text:p text:style-name="P1"><text:span text:style-name="T1">--- SACHVERSTÄNDISCHE PRÜFUNG UND KLASSIFIZIERUNG ---</text:span></text:p>
      <text:p text:style-name="P1"><text:span text:style-name="T2">[ ] Prüfdatum</text:span></text:p>
      <text:p text:style-name="P1"><text:span text:style-name="T2">[ ] Name des sachkundigen Fachmanns</text:span></text:p>
      <text:p text:style-name="P1"><text:span text:style-name="T2">[ ] Titel/Rolle der sachkundigen Person</text:span></text:p>
      <text:p text:style-name="P1"><text:span text:style-name="T2">[ ] Bodenklassifikation (z. B. Typ A, Typ B, Typ C) (Typ A, Typ B, Typ C, Nicht eingestuft – weitere Bewertung erforderlich)</text:span></text:p>
      <text:p text:style-name="P1"><text:span text:style-name="T2">[ ] Maximal zulässiger Neigungswinkel (Grad)</text:span></text:p>
      <text:p text:style-name="P1"><text:span text:style-name="T2">[ ] Schalchtiefe (Fuß)</text:span></text:p>
      <text:p text:style-name="P1"><text:span text:style-name="T2">[ ] Detaillierte Beobachtungen &amp; Empfehlungen</text:span></text:p>
      <text:p text:style-name="P1"><text:span text:style-name="T2">[ ] Identifizierte potenzielle Gefahren (Wassereintritt, Unbeständiger Boden, Nachbarstrukturen, Unterirdische Versorgungsleitungen, Vibrationen, Sonstiges (Bitte angeben))</text:span></text:p>
      <text:p text:style-name="P1"><text:span text:style-name="T2">[ ] Sachkundige Person – Unterschrift</text:span></text:p>
      <text:p text:style-name="P1"/>
      <text:p text:style-name="P1"><text:span text:style-name="T1">--- SCHUTZSYSTEME &amp; GEFÄLLESICHERUNG/BANKBETTUNG ---</text:span></text:p>
      <text:p text:style-name="P1"><text:span text:style-name="T2">[ ] Maximale zulässige Neigungswinkel (Grad)</text:span></text:p>
      <text:p text:style-name="P1"><text:span text:style-name="T2">[ ] Beschreibung des hangbefestigten Systementwurfs (einschließlich Details zu Böschungen, Stufen oder Terrassen)</text:span></text:p>
      <text:p text:style-name="P1"><text:span text:style-name="T2">[ ] Bankhöhe (Fuß)</text:span></text:p>
      <text:p text:style-name="P1"><text:soft-page-break/><text:span text:style-name="T2">[ ] Bankbreite (Fuß)</text:span></text:p>
      <text:p text:style-name="P1"><text:span text:style-name="T2">[ ] Eingesetzte Bodenstabilisierungsmethoden (alle zutreffenden ankreuzen) (Wasserextraktion, Verdichtung, Chemische Stabilisierung, Andere (bitte in LANGTEXT angeben))</text:span></text:p>
      <text:p text:style-name="P1"><text:span text:style-name="T2">[ ] Ausführliche Erklärung, wie die Baugrundstabilität während des gesamten Aushubprozesses erhalten bleibt.</text:span></text:p>
      <text:p text:style-name="P1"><text:span text:style-name="T2">[ ] Verwendetes Schutzsystem (falls nicht geneigt/gestuft) (Die Auslagerung, Grabenkasten, Andere (in LANG_TEXT angeben))</text:span></text:p>
      <text:p text:style-name="P1"><text:span text:style-name="T2">[ ] Erläuterung der durchgeführten Berechnungen zur Sicherstellung der Hangstabilität.</text:span></text:p>
      <text:p text:style-name="P1"/>
      <text:p text:style-name="P1"><text:span text:style-name="T1">--- GRABENKASTEN- / SCHUTZWANDINSTALLATION ---</text:span></text:p>
      <text:p text:style-name="P1"><text:span text:style-name="T2">[ ] Grabenbox-/Abschirmkennzeichen</text:span></text:p>
      <text:p text:style-name="P1"><text:span text:style-name="T2">[ ] Zustand des Grabenbaukästen/Schilde bei Ankunft</text:span></text:p>
      <text:p text:style-name="P1"><text:span text:style-name="T2"><text:s/>(Ausgezeichnet, Gut, gerecht, Mangelhaft – Prüfung/Reparatur erforderlich)</text:span></text:p>
      <text:p text:style-name="P1"><text:span text:style-name="T2">[ ] Beschreibung von festgestellten Schäden oder Mängeln</text:span></text:p>
      <text:p text:style-name="P1"><text:span text:style-name="T2">[ ] Nachweis der Tragfähigkeit durch eine Fachperson (Verifiziert – Keine Probleme festgestellt., Überprüft – Geringe Reparaturen erforderlich, Überprüft – Umfangreiche Reparaturen erforderlich – Nicht benutzen)</text:span></text:p>
      <text:p text:style-name="P1"><text:span text:style-name="T2">[ ] Abschirmtiefe / Kasten (ft)</text:span></text:p>
      <text:p text:style-name="P1"><text:span text:style-name="T2">[ ] Abschirmung/Überlappung (mindestens 60 cm) (Ja., Nein)</text:span></text:p>
      <text:p text:style-name="P1"><text:span text:style-name="T2">[ ] Datum der letzten Inspektion/Zertifizierung</text:span></text:p>
      <text:p text:style-name="P1"><text:span text:style-name="T2">[ ] Unterschrift der sachkundigen Person zur Überprüfung der Installation</text:span></text:p>
      <text:p text:style-name="P1"/>
      <text:p text:style-name="P1"><text:span text:style-name="T1">--- ZUFAHRT UND AUSFAHRT ---</text:span></text:p>
      <text:p text:style-name="P1"><text:span text:style-name="T2">[ ] Maximale vertikale Ausgrabungstiefe (ft)</text:span></text:p>
      <text:p text:style-name="P1"/>
      <text:p text:style-name="P1"><text:span text:style-name="T2">[ ] Genehmigte Zufahrts- und Ausgangswege: (Leitern (alle 7,5 m oder weniger), Rampen, Treppen, Andere (in LANGTEXT angeben))</text:span></text:p>
      <text:p text:style-name="P1"><text:soft-page-break/><text:span text:style-name="T2">[ ] Wenn Sonstiges für die Methode für Zugang/Ausgang ausgewählt wurde, bitte angeben:</text:span></text:p>
      <text:p text:style-name="P1"><text:span text:style-name="T2">[ ] Anzahl der bereitgestellten Leitern/Rampen/Treppen</text:span></text:p>
      <text:p text:style-name="P1"><text:span text:style-name="T2">[ ] Leitermaterial (falls zutreffend) (Aluminium, Stahl, Glasfaser)</text:span></text:p>
      <text:p text:style-name="P1"><text:span text:style-name="T2">[ ] Abweichungen von den üblichen Anforderungen an Zugang und Austritt:</text:span></text:p>
      <text:p text:style-name="P1"/>
      <text:p text:style-name="P1"><text:span text:style-name="T2">[ ] Datum der letzten Zugang/Austritt-Inspektion</text:span></text:p>
      <text:p text:style-name="P1"><text:span text:style-name="T2">[ ] Inspektorenunterschrift – Zugang/Ausgang</text:span></text:p>
      <text:p text:style-name="P1"/>
      <text:p text:style-name="P1"><text:span text:style-name="T1">--- WASSERANSAMMLUNG UND -KONTROLLE ---</text:span></text:p>
      <text:p text:style-name="P1"><text:span text:style-name="T2">[ ] Beschreiben Sie die erwarteten Quellen für Zufluss (z. B. Grundwasser, Oberflächenabfluss, Niederschlag).</text:span></text:p>
      <text:p text:style-name="P1"><text:span text:style-name="T2">[ ] Methoden zur Wasserbewirtschaftung: (Entwässerungssystem (Pumpen), Ablenkungskanäle, Brunnenpunkte, Oberflächenentwässerung, Andere (in Langtext angeben))</text:span></text:p>
      <text:p text:style-name="P1"><text:span text:style-name="T2">[ ] Geschätzte Fördermenge (Gallonen pro Minute oder Liter pro Minute)</text:span></text:p>
      <text:p text:style-name="P1"><text:span text:style-name="T2">[ ] Beschreiben Sie die Fördermenge und den Pumpentyp, der verwendet werden soll.</text:span></text:p>
      <text:p text:style-name="P1"><text:span text:style-name="T2">[ ] Notstromversorgung für Abwassersaugpumpen:</text:span></text:p>
      <text:p text:style-name="P1"><text:span text:style-name="T2"><text:s/>(Generator, Sekundäre Stromquelle, Keine Datensicherung erforderlich, Andere (in Langtext angeben))</text:span></text:p>
      <text:p text:style-name="P1"><text:span text:style-name="T2">[ ] Beschreiben Sie das Verfahren zur Überwachung des Wasserstands während des Aushubs.</text:span></text:p>
      <text:p text:style-name="P1"/>
      <text:p text:style-name="P1"><text:span text:style-name="T1">--- ATMOSPHÄRISCHE GEFAHREN ---</text:span></text:p>
      <text:p text:style-name="P1"><text:span text:style-name="T2">[ ] Mögliche atmosphärische Gefahren identifiziert? (Sauerstoffmangel, Gefährliche Gase (z. B. Methan, Schwefelwasserstoff), Gefahren in beengten Räumen, Keine festgestellt.)</text:span></text:p>
      <text:p text:style-name="P1"><text:span text:style-name="T2">[ ] Atmosphärische Überwachung erforderlich? (Mehrfachauswahl möglich) (Kontinuierliche Überwachung, Intermittierendes Monitoring, Keine Überwachung erforderlich.)</text:span></text:p>
      <text:p text:style-name="P1"><text:span text:style-name="T2">[ ] Minimale akzeptable Sauerstoffkonzentration (%)</text:span></text:p>
      <text:p text:style-name="P1"><text:soft-page-break/><text:span text:style-name="T2">[ ] Höchstzulässige Konzentration giftiger Gase (ppm)</text:span></text:p>
      <text:p text:style-name="P1"><text:span text:style-name="T2">[ ] Messgeräte-Kalibrierprotokolle</text:span></text:p>
      <text:p text:style-name="P1"><text:span text:style-name="T2">[ ] Belüftung erforderlich? (Ja, Nein.)</text:span></text:p>
      <text:p text:style-name="P1"><text:span text:style-name="T2">[ ] Lüftungsplan-Details</text:span></text:p>
      <text:p text:style-name="P1"><text:span text:style-name="T2">[ ] Datum der letzten Gefährdungsbeurteilung der Atmosphäre</text:span></text:p>
      <text:p text:style-name="P1"/>
      <text:p text:style-name="P1"><text:span text:style-name="T1">--- BODENMANAGEMENT &amp; MATERIALLAGERUNG ---</text:span></text:p>
      <text:p text:style-name="P1"><text:span text:style-name="T2">[ ] Beschreiben Sie die vorgesehenen Bereiche für die Lagerung von Boden und Material.</text:span></text:p>
      <text:p text:style-name="P1"><text:span text:style-name="T2">[ ] Mindestabstand vom Grubenrand zur Materiallagerung (Fuß)</text:span></text:p>
      <text:p text:style-name="P1"><text:span text:style-name="T2">[ ] Methoden zur Stabilisierung von Erdhalden zur Vermeidung von Erdrutschen (Mehrfachauswahl möglich) (Schlickzäune, Strohballen, Stützmauern, Vliesstoff, Keine – Pfähle sind stabil.)</text:span></text:p>
      <text:p text:style-name="P1"><text:span text:style-name="T2">[ ] Verfahren zur Vermeidung von Bodenerosion durch Lagerbestände. (Erosionschutzmatten, Schlammzäune, Wasserkeile, Kein Befall – Kein Erosionsrisiko)</text:span></text:p>
      <text:p text:style-name="P1"><text:span text:style-name="T2">[ ] Datum der letzten Bodenstapel-Sicherheitsprüfung</text:span></text:p>
      <text:p text:style-name="P1"><text:span text:style-name="T2">[ ] Name der Person, die die letzte Standsicherheitsprüfung des Erdreichshauchens durchgeführt hat</text:span></text:p>
      <text:p text:style-name="P1"><text:span text:style-name="T2">[ ] Fotos von Bereichen zur Bodenlagerung hochladen (mit Darstellung von Stabilisierungsmaßnahmen)</text:span></text:p>
      <text:p text:style-name="P1"/>
      <text:p text:style-name="P1"><text:span text:style-name="T1">--- KOMMUNIKATION &amp; NOTFALLVERFAHREN ---</text:span></text:p>
      <text:p text:style-name="P1"><text:span text:style-name="T2">[ ] Notfallkontaktliste (mit Telefonnummern)</text:span></text:p>
      <text:p text:style-name="P1"><text:span text:style-name="T2">[ ] Notfallausrückeordnung (Prioritätsreihenfolge)</text:span></text:p>
      <text:p text:style-name="P1"><text:span text:style-name="T2">[ ] Mögliche Notfallszenarien, die in diesem Plan berücksichtigt werden (alle zutreffenden Kästchen ankreuzen) (Einsturz, Erdarbeiten-Beschädigung, Wasseransammlung, Atmosphärische Gefahren, Geräteausfall, Arbeitsunfall, Wetterbedingte Gefahren (z. B. Überschwemmungen))</text:span></text:p>
      <text:p text:style-name="P1"><text:span text:style-name="T2">[ ] Beschreibung der Notausgangsrouten</text:span></text:p>
      <text:p text:style-name="P1"><text:span text:style-name="T2">[ ] Datum der letzten Notfallübung</text:span></text:p>
      <text:p text:style-name="P1"><text:soft-page-break/><text:span text:style-name="T2">[ ] Geplante Zeiten für regelmäßige Sicherheitsunterweisungen</text:span></text:p>
      <text:p text:style-name="P1"><text:span text:style-name="T2">[ ] Kommunikationsrichtlinien für die Meldung von Beinaheunfällen/Vorfällen</text:span></text:p>
      <text:p text:style-name="P1"><text:span text:style-name="T2">[ ] Hauptkommunikationsmethode auf der Baustelle (z. B. Funk, Pfiff, Handzeichen) (Radio, Pfeife, Handzeichen, Zweiwegekommunikationsgerä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excavation-safety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23.786000000</meta:creation-date>
    <dc:date>2026-06-22T11:29:23.786000000</dc:date>
    <meta:document-statistic meta:table-count="0" meta:image-count="0" meta:object-count="0" meta:page-count="6" meta:paragraph-count="96" meta:word-count="829" meta:character-count="6852" meta:non-whitespace-character-count="6104"/>
    <meta:generator>LibreOffice/24.2.7.2$Linux_X86_64 LibreOffice_project/420$Build-2</meta:generator>
  </office:meta>
</office:document-meta>
</file>