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SEGURIDAD EN EXCAVACIONES</text:span></text:p>
      <text:p text:style-name="P1"/>
      <text:p text:style-name="P1"><text:span text:style-name="T2">Created by ChecklistGuro (https://checklistguro.com)</text:span></text:p>
      <text:p text:style-name="P1"/>
      <text:p text:style-name="P1"/>
      <text:p text:style-name="P1"><text:span text:style-name="T1">--- EVALUACIÓN Y PLANIFICACIÓN DEL SITIO ---</text:span></text:p>
      <text:p text:style-name="P1"><text:span text:style-name="T2">[ ] Breve descripción del sitio</text:span></text:p>
      <text:p text:style-name="P1"><text:span text:style-name="T2">[ ] Profundidad máxima de excavación (pies)</text:span></text:p>
      <text:p text:style-name="P1"><text:span text:style-name="T2">[ ] Fecha de la Evaluación del Sitio</text:span></text:p>
      <text:p text:style-name="P1"><text:span text:style-name="T2">[ ] Coordenadas GPS del sitio de excavación</text:span></text:p>
      <text:p text:style-name="P1"><text:span text:style-name="T2">[ ] Tipo de suelo (Preliminar) (Sandy, Arcilla, Limo, limos, Otros - Especificar</text:span></text:p>
      <text:p text:style-name="P1"><text:span text:style-name="T2">)</text:span></text:p>
      <text:p text:style-name="P1"><text:span text:style-name="T2">[ ] Peligros Potenciales Observados Durante la Evaluación (p. ej., estructuras cercanas, tráfico)</text:span></text:p>
      <text:p text:style-name="P1"><text:span text:style-name="T2">[ ] ¿Proximidad a estructuras/servicios públicos? (Sí., No)</text:span></text:p>
      <text:p text:style-name="P1"><text:span text:style-name="T2">[ ] Mapa/Diagrama del sitio (que muestra dimensiones y servicios)</text:span></text:p>
      <text:p text:style-name="P1"/>
      <text:p text:style-name="P1"/>
      <text:p text:style-name="P1"><text:span text:style-name="T1">--- LOCALIZACIÓN DE SERVICIOS SUBTERRÁNEOS ---</text:span></text:p>
      <text:p text:style-name="P1"><text:span text:style-name="T2">[ ] Describe el proceso utilizado para localizar las instalaciones subterráneas.</text:span></text:p>
      <text:p text:style-name="P1"><text:span text:style-name="T2">[ ] ¿Qué métodos de localización de servicios públicos se utilizaron? (Servicio con una sola llamada (p. ej., 811), Contacto directo con las compañías de servicios públicos, Radar de Penetración en el Subsuelo, Inspección Visual de Mapas de Servicios Públicos, Otro (Especifique en TEXTO_LARGO))</text:span></text:p>
      <text:p text:style-name="P1"><text:soft-page-break/><text:span text:style-name="T2">[ ] Suba copias de las solicitudes y respuestas de localización de servicios públicos.</text:span></text:p>
      <text:p text:style-name="P1"><text:span text:style-name="T2">[ ] Documentar cualquier discrepancia encontrada entre los mapas de servicios públicos y las ubicaciones reales.</text:span></text:p>
      <text:p text:style-name="P1"><text:span text:style-name="T2">[ ] Marque la ubicación exacta de las marcas de servicios públicos en un plano del terreno.</text:span></text:p>
      <text:p text:style-name="P1"><text:span text:style-name="T2">[ ] Fecha de verificación de la ubicación de servicios públicos.</text:span></text:p>
      <text:p text:style-name="P1"/>
      <text:p text:style-name="P1"><text:span text:style-name="T1">--- INSPECCIÓN Y CLASIFICACIÓN POR PERSONA COMPETENTE ---</text:span></text:p>
      <text:p text:style-name="P1"><text:span text:style-name="T2">[ ] Fecha de inspección</text:span></text:p>
      <text:p text:style-name="P1"><text:span text:style-name="T2">[ ] Nombre del Técnico Competente</text:span></text:p>
      <text:p text:style-name="P1"><text:span text:style-name="T2">[ ] Rol de Persona Competente</text:span></text:p>
      <text:p text:style-name="P1"><text:span text:style-name="T2">[ ] Clasificación de tipos de suelo (p. ej., Tipo A, Tipo B, Tipo C) (Tipo A, Tipo B, Tipo C, No clasificado – Se requiere evaluación adicional.)</text:span></text:p>
      <text:p text:style-name="P1"><text:span text:style-name="T2">[ ] Ángulo Máximo Admisible de Pendiente (Grados)</text:span></text:p>
      <text:p text:style-name="P1"><text:span text:style-name="T2">[ ] Profundidad de talud (pies)</text:span></text:p>
      <text:p text:style-name="P1"><text:span text:style-name="T2">[ ] Observaciones detalladas y recomendaciones</text:span></text:p>
      <text:p text:style-name="P1"><text:span text:style-name="T2">[ ] Peligros Potenciales Identificados (Infiltración de agua, Suelo inestable, Estructuras cercanas, Servicios subterráneos, Vibraciones</text:span></text:p>
      <text:p text:style-name="P1"><text:span text:style-name="T2">, Otro (Especificar))</text:span></text:p>
      <text:p text:style-name="P1"><text:span text:style-name="T2">[ ] Firma de Persona Competente</text:span></text:p>
      <text:p text:style-name="P1"/>
      <text:p text:style-name="P1"><text:span text:style-name="T1">--- SISTEMAS DE PROTECCIÓN Y PENDIENTES/BANCOS ---</text:span></text:p>
      <text:p text:style-name="P1"><text:span text:style-name="T2">[ ] Ángulo máximo admisible de pendiente (grados)</text:span></text:p>
      <text:p text:style-name="P1"><text:span text:style-name="T2">[ ] Descripción del diseño del sistema escalonado/con bancales (incluyendo detalles de bancales, escalones o terrazas).</text:span></text:p>
      <text:p text:style-name="P1"><text:span text:style-name="T2">[ ] Altura del banco (pies)</text:span></text:p>
      <text:p text:style-name="P1"><text:soft-page-break/></text:p>
      <text:p text:style-name="P1"><text:span text:style-name="T2">[ ] Ancho del banco (pies)</text:span></text:p>
      <text:p text:style-name="P1"><text:span text:style-name="T2">[ ] Métodos de estabilización del suelo utilizados (marque todas las que correspondan) (Extracción de agua, Compactación</text:span></text:p>
      <text:p text:style-name="P1"><text:span text:style-name="T2">, Estabilización química, Otros (especificar en TEXTO_LARGO))</text:span></text:p>
      <text:p text:style-name="P1"><text:span text:style-name="T2">[ ] Explicación detallada de cómo se mantiene la estabilidad del suelo durante todo el proceso de excavación.</text:span></text:p>
      <text:p text:style-name="P1"><text:span text:style-name="T2">[ ] Tipo de sistema de protección utilizado (si no es con pendiente/terrazas) (Apuntalamiento, Caja de zanja, Otro (Especificar en TEXTO_LARGO))</text:span></text:p>
      <text:p text:style-name="P1"><text:span text:style-name="T2">[ ] Explicación de los cálculos realizados para garantizar la estabilidad del terreno.</text:span></text:p>
      <text:p text:style-name="P1"/>
      <text:p text:style-name="P1"><text:span text:style-name="T1">--- INSTALACIÓN DE CAJA PARA ZANJA / PROTECCIÓN ---</text:span></text:p>
      <text:p text:style-name="P1"><text:span text:style-name="T2">[ ] Número de serie de escudo/caja de zanja</text:span></text:p>
      <text:p text:style-name="P1"><text:span text:style-name="T2">[ ] Estado de la cuchara excavadora/escudo a la llegada. (Excelente., Bien., Justo, Deficiente - Requiere inspección/reparación)</text:span></text:p>
      <text:p text:style-name="P1"><text:span text:style-name="T2">[ ] Descripción de cualquier daño o defecto observado.</text:span></text:p>
      <text:p text:style-name="P1"><text:span text:style-name="T2">[ ] Verificación de la integridad estructural por parte de una persona competente. (Verificado – No se encontraron problemas., Verificado – Se requieren reparaciones menores., Verificado – Se requieren reparaciones importantes – No usar.)</text:span></text:p>
      <text:p text:style-name="P1"><text:span text:style-name="T2">[ ] Profundidad de Protección / Caja (pies)</text:span></text:p>
      <text:p text:style-name="P1"><text:span text:style-name="T2">[ ] Superposición/Solape de Protección (mínimo 60 cm) (Sí., No)</text:span></text:p>
      <text:p text:style-name="P1"><text:span text:style-name="T2">[ ] Fecha de la última inspección/certificación</text:span></text:p>
      <text:p text:style-name="P1"><text:span text:style-name="T2">[ ] Firma del Técnico Competente que Verifica la Instalación</text:span></text:p>
      <text:p text:style-name="P1"/>
      <text:p text:style-name="P1"><text:span text:style-name="T1">--- ACCESO Y SALIDA ---</text:span></text:p>
      <text:p text:style-name="P1"><text:span text:style-name="T2">[ ] Profundidad Vertical Máxima de Excavación (pies)</text:span></text:p>
      <text:p text:style-name="P1"><text:span text:style-name="T2">[ ] Métodos de acceso y salida aprobados: (Escaleras (cada 7,62 metros o menos), Rampas, Escaleras, Otro (Especifique en TEXTO_LARGO))</text:span></text:p>
      <text:p text:style-name="P1"><text:soft-page-break/><text:span text:style-name="T2">[ ] Si se seleccionó Otro para el método de Acceso/Salida, por favor especifique:</text:span></text:p>
      <text:p text:style-name="P1"><text:span text:style-name="T2">[ ] Número de Escaleras/Rampas/Escaleras de Mano Disponibles</text:span></text:p>
      <text:p text:style-name="P1"><text:span text:style-name="T2">[ ] Material de la escalera (si aplica) (Aluminio, Acero, fibra de vidrio)</text:span></text:p>
      <text:p text:style-name="P1"><text:span text:style-name="T2">[ ] Descripción de cualquier desviación de los requisitos estándar de acceso y salida:</text:span></text:p>
      <text:p text:style-name="P1"><text:span text:style-name="T2">[ ] Fecha de la última inspección de acceso/salida</text:span></text:p>
      <text:p text:style-name="P1"><text:span text:style-name="T2">[ ] Firma del Inspector – Acceso/Salida</text:span></text:p>
      <text:p text:style-name="P1"/>
      <text:p text:style-name="P1"><text:span text:style-name="T1">--- ACUMULACIÓN Y CONTROL DEL AGUA ---</text:span></text:p>
      <text:p text:style-name="P1"><text:span text:style-name="T2">[ ] Describa las fuentes de afluencia de agua previstas (p. ej., aguas subterráneas, escorrentía superficial, precipitación).</text:span></text:p>
      <text:p text:style-name="P1"><text:span text:style-name="T2">[ ] Métodos para el control del agua: (Sistema de Desagüe (Bombas)</text:span></text:p>
      <text:p text:style-name="P1"><text:span text:style-name="T2">, Acequias de desvío, Puntos de pozo, Drenaje superficial, Otro (Especificar en texto largo)</text:span></text:p>
      <text:p text:style-name="P1"><text:span text:style-name="T2">)</text:span></text:p>
      <text:p text:style-name="P1"><text:span text:style-name="T2">[ ] Tasa de bombeo estimada (galones por minuto o litros por minuto)</text:span></text:p>
      <text:p text:style-name="P1"><text:span text:style-name="T2">[ ] Describa la capacidad de la bomba y el tipo de bomba a utilizar.</text:span></text:p>
      <text:p text:style-name="P1"><text:span text:style-name="T2">[ ] Fuente de energía de respaldo para bombas de drenaje. (Generador, Fuente de energía secundaria, No se requiere copia de seguridad., Otro (Especificar en texto largo))</text:span></text:p>
      <text:p text:style-name="P1"><text:span text:style-name="T2">[ ] Describe el procedimiento para controlar los niveles de agua durante la excavación.</text:span></text:p>
      <text:p text:style-name="P1"/>
      <text:p text:style-name="P1"><text:span text:style-name="T1">--- PELIGROS ATMOSFÉRICOS ---</text:span></text:p>
      <text:p text:style-name="P1"><text:span text:style-name="T2">[ ] ¿Se han identificado peligros atmosféricos potenciales? (Deficiencia de oxígeno, Gases tóxicos (p. ej., metano, sulfuro de hidrógeno), Peligros en Espacios Confinados, Ninguno identificado.)</text:span></text:p>
      <text:p text:style-name="P1"><text:span text:style-name="T2">[ ] ¿Se requiere monitoreo atmosférico? (Seleccione todas las que correspondan). (Monitoreo continuo, Monitoreo intermitente, No se requiere supervisión.)</text:span></text:p>
      <text:p text:style-name="P1"><text:span text:style-name="T2">[ ] Nivel Mínimo Aceptable de Oxígeno (%)</text:span></text:p>
      <text:p text:style-name="P1"><text:soft-page-break/><text:span text:style-name="T2">[ ] Concentración Máxima Aceptable de Gases Tóxicos (ppm)</text:span></text:p>
      <text:p text:style-name="P1"><text:span text:style-name="T2">[ ] Registros de Calibración de Equipos de Monitoreo</text:span></text:p>
      <text:p text:style-name="P1"><text:span text:style-name="T2">[ ] ¿Se requiere ventilación? (Sí., No)</text:span></text:p>
      <text:p text:style-name="P1"><text:span text:style-name="T2">[ ] Detalles del Plan de Ventilación</text:span></text:p>
      <text:p text:style-name="P1"><text:span text:style-name="T2">[ ] Fecha de la última evaluación de riesgos atmosféricos</text:span></text:p>
      <text:p text:style-name="P1"/>
      <text:p text:style-name="P1"><text:span text:style-name="T1">--- GESTIÓN DEL SUELO Y ALMACENAMIENTO DE MATERIALES ---</text:span></text:p>
      <text:p text:style-name="P1"><text:span text:style-name="T2">[ ] Describa las áreas designadas para el almacenamiento de suelo y materiales.</text:span></text:p>
      <text:p text:style-name="P1"><text:span text:style-name="T2">[ ] Distancia mínima segura desde el borde de la excavación para almacenamiento de materiales (pies)</text:span></text:p>
      <text:p text:style-name="P1"><text:span text:style-name="T2">[ ] Métodos para Estabilizar Montículos de Suelo para Prevenir el Colapso (Seleccione todas las opciones que correspondan) (Barreras de Sedimento, Pacas de paja, Muros de contención, Tejido geotextil, Ninguno – Los pilotes son estables.)</text:span></text:p>
      <text:p text:style-name="P1"><text:span text:style-name="T2">[ ] Método para prevenir la erosión del suelo proveniente de montones de material. (Mantas de control de erosión, Vallas de Sedimento, Barreras de agua, Ninguno – Sin riesgo de erosión)</text:span></text:p>
      <text:p text:style-name="P1"><text:span text:style-name="T2">[ ] Fecha de la última inspección de estabilidad del montón de tierra.</text:span></text:p>
      <text:p text:style-name="P1"><text:span text:style-name="T2">[ ] Nombre de la persona que realizó la última inspección de estabilidad del montículo de suelo.</text:span></text:p>
      <text:p text:style-name="P1"><text:span text:style-name="T2">[ ] Cargue fotos de las áreas de almacenamiento de suelo (que muestren las medidas de estabilidad).</text:span></text:p>
      <text:p text:style-name="P1"/>
      <text:p text:style-name="P1"><text:span text:style-name="T1">--- PROCEDIMIENTOS DE COMUNICACIÓN Y EMERGENCIA ---</text:span></text:p>
      <text:p text:style-name="P1"><text:span text:style-name="T2">[ ] Lista de Contactos de Emergencia (incluyendo números de teléfono)</text:span></text:p>
      <text:p text:style-name="P1"/>
      <text:p text:style-name="P1"><text:span text:style-name="T2">[ ] Secuencia de Llamada de Emergencia (Orden de Prioridad)</text:span></text:p>
      <text:p text:style-name="P1"/>
      <text:p text:style-name="P1"><text:span text:style-name="T2">[ ] Posibles escenarios de emergencia abordados en el plan (Marque todas las que correspondan)</text:span></text:p>
      <text:p text:style-name="P1"><text:soft-page-break/><text:span text:style-name="T2"><text:s/>(Deslizamiento.</text:span></text:p>
      <text:p text:style-name="P1"><text:span text:style-name="T2">, Golpe a servicios subterráneos, Acumulación de agua, Peligros Atmosféricos, Falla de equipo, Lesión laboral, Peligros relacionados con el clima (p. ej., inundaciones)</text:span></text:p>
      <text:p text:style-name="P1"><text:span text:style-name="T2">)</text:span></text:p>
      <text:p text:style-name="P1"><text:span text:style-name="T2">[ ] Descripción de la(s) ruta(s) de evacuación de emergencia.</text:span></text:p>
      <text:p text:style-name="P1"><text:span text:style-name="T2">[ ] Fecha de la última simulación de emergencia</text:span></text:p>
      <text:p text:style-name="P1"><text:span text:style-name="T2">[ ] Horario para las charlas de seguridad periódicas</text:span></text:p>
      <text:p text:style-name="P1"><text:span text:style-name="T2">[ ] Procedimientos de Comunicación para la Notificación de Incidentes Cercanos/Casi Accidentes</text:span></text:p>
      <text:p text:style-name="P1"><text:span text:style-name="T2">[ ] Método de comunicación principal en el sitio (p. ej., radio, silbato, señales manuales) (Radio, Silbido, Señales con las manos, Dispositivos de comunicación bidireccional)</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excavation-safety-plan-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4:11.352000000</meta:creation-date>
    <dc:date>2026-06-22T12:24:11.352000000</dc:date>
    <meta:document-statistic meta:table-count="0" meta:image-count="0" meta:object-count="0" meta:page-count="6" meta:paragraph-count="100" meta:word-count="1160" meta:character-count="7536" meta:non-whitespace-character-count="6467"/>
    <meta:generator>LibreOffice/24.2.7.2$Linux_X86_64 LibreOffice_project/420$Build-2</meta:generator>
  </office:meta>
</office:document-meta>
</file>