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e3c56655ea55f558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et planification du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u s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'excavation maximale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valuation du s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site de fouilles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ol (provisoire)</text:p>
            <text:p> (SELECTION options: Sandy, Argile, Sédiment, limon</text:p>
            <text:p>, Autre - Précis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potentiels observés lors de l'évaluation (p. ex., bâtiments à proximité, circul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é de structures/réseaux ? (SELECTION options: Oui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n du site/Schéma (indiquant les dimensions et les aménagement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evé des réseaux souterrai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utilisé pour localiser les services publics enterrés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lles méthodes de localisation des réseaux ont été utilisées ? (SELECTION options: Service d'appel unique (p. ex. 811)</text:p>
            <text:p>, Contact direct avec les compagnies d'utilités, Radars à pénétration de sol (RPS), Inspection visuelle des plans d'utilités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les copies des demandes et des réponses relatives à la localisation des réseaux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r toute divergence entre les cartes d'utilités et les emplacements rée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érez avec précision l'emplacement des marquages des services sur un plan du site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de la localisation des réseaux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classification par une personne compétent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esponsable techn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/Fonction de la personne compét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tion des types de sol (par exemple, type A, type B, type C) (SELECTION options: Type A, Type B, Type C, Non classifié – Évaluation complémentaire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maximal de pente (degré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fondeur de remblaiement (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et recommandations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isques potentiels identifiés (SELECTION options: Infiltration d'eau, Sol instable, Structures à proximité, Services enfouis, Vibrations</text:p>
            <text:p>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'une personne compétent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protection et pentes/banc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de pente maximale autorisée (deg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ystème en terrasses/talus (y compris les détails concernant les bancs, les marches ou les terras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s bancs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u banc (pied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hodes de stabilisation des sols utilisées (cochez toutes les réponses pertinentes)</text:p>
            <text:p> (SELECTION options: Débouchage d'eau, Compactage, Stabilisation chimique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étaillée de la manière dont la stabilité du sol est maintenue tout au long du processus d'excavation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ystème de protection utilisé (si non en pente/en terrasses) (SELECTION options: Déplacement de charges, Treuillage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calculs effectués pour assurer la stabilité des pent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de blindage de tranch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e la truelle/prot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trancheuse/bouclier à la réception (SELECTION options: Excellent, Bien., Juste, Mauvais – Nécessite un contrôle/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ou défauts consta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intégrité structurelle par une personne compétente. (SELECTION options: Vérifié – Aucun problème détecté., Vérifié – Petits travaux à prévoir, Vérifié – Réparations importantes nécessaires – Ne pas utiliser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fondeur de l'écran / Coffrage (f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/Décalage (minimum 60 cm)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/de la cer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compétente ayant vérifié l'install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ès et sort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'excavation verticale maximale (ft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hodes d'accès et de sortie approuvées : (SELECTION options: Échelles (tous les 7,6 mètres ou moins)</text:p>
            <text:p>, Échelles de manutention, Escaliers, Autre (Préciser dans TEXTE_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est sélectionné pour la méthode d'accès/de sortie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chelles/rampes/escaliers fournis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tériau de l'échelle (si applicable)</text:p>
            <text:p> (SELECTION options: Aluminium, Acier</text:p>
            <text:p>, fibre de ver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ption des écarts par rapport aux exigences standards d'accès et de sortie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'accès/de sort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- Accès/Sorti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umulation et contrôle des e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sources prévisibles d'afflux d'eau (par exemple, eaux souterraines, ruissellement de surface, précipitations)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hode(s) de maîtrise de l'eau : (SELECTION options: Système de drainage (pompes)</text:p>
            <text:p>, Fossés de dérivation, Puits filtrants, Évacuation de surface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e pompage estimé (gallons par minute ou litres pa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capacité de la pompe et le type de pompe à utiliser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rce d'alimentation de secours pour pompes de vidange. (SELECTION options: générateur, Source d'alimentation secondaire, Pas de sauvegarde nécessaire.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procédure de surveillance des niveaux d'eau pendant les travaux d'excav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s atmosphériqu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ngers atmosphériques potentiels identifiés ? (SELECTION options: Manque d'oxygène, Gazes toxiques (par exemple, méthane, sulfure d'hydrogène), Risques liés aux espaces confinés, Aucun n'a été identifi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atmosphérique requise ? (Cocher toutes les réponses pertinentes.) (SELECTION options: Surveillance continue, Surveillance intermittente, Aucune surveillance requis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minimal d'oxygène acceptable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centration Maximale Admissible de Gaz Toxiques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s de calibration des équipements de surveill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nécessair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plan de venti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levé des risques atmosphériqu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sols et stockage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zones désignées pour le stockage du sol et des matériaux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minimale de sécurité par rapport au bord d'une excavation pour le stockage des matériaux (pied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s pour stabiliser les remblais afin d'éviter les effondrements (Cocher toutes les réponses qui s'appliquent)</text:p>
            <text:p> (SELECTION options: Barrières de sédiments, Balles de paille, Murs de soutènement, Fabric géotextile, Aucun – Les piles sont stables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prévention de l'érosion des sols causée par les tas de matériaux. (SELECTION options: Couverture de contrôle de l'érosion</text:p>
            <text:p>, Barrières de sédiments, Boudins de terre, Aucun - Pas de risque d'é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a stabilité du tas de ter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ayant effectué la dernière inspection de la stabilité des rembla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photos des zones de stockage du sol (montrant les mesures de stabilité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procédure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contacts d'urgence (avec numéros de téléphone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cédure d'appel d'urgence (ordre de priorité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énarios d'urgence potentiels pris en compte dans le plan (Cocher toutes les cases pertinentes) (SELECTION options: Éboulement, Dommage aux réseaux souterrains, Accumulation d'eau, Dangers atmosphériques, Panne d'équipement, Blessure de travail, Risques liés aux phénomènes météorologiques (par exemple, inondation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itinéraires d'évacuation d'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ires prévus pour les points de sécurité réguli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de communication concernant la déclaration des quasi-accidents/inci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communication principal sur le site (p. ex. radio, sifflet, signaux manuels) (SELECTION options: Radio, Sifflet, Signaux manuels, Appareils de communication bidirectionnel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