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E LA SÉCURITÉ DES EXCAVATIONS</text:span></text:p>
      <text:p text:style-name="P1"/>
      <text:p text:style-name="P1"><text:span text:style-name="T2">Created by ChecklistGuro (https://checklistguro.com)</text:span></text:p>
      <text:p text:style-name="P1"/>
      <text:p text:style-name="P1"/>
      <text:p text:style-name="P1"><text:span text:style-name="T1">--- ÉVALUATION ET PLANIFICATION DU SITE ---</text:span></text:p>
      <text:p text:style-name="P1"><text:span text:style-name="T2">[ ] Brève description du site</text:span></text:p>
      <text:p text:style-name="P1"><text:span text:style-name="T2">[ ] Profondeur d'excavation maximale (pieds)</text:span></text:p>
      <text:p text:style-name="P1"><text:span text:style-name="T2">[ ] Date d'évaluation du site</text:span></text:p>
      <text:p text:style-name="P1"><text:span text:style-name="T2">[ ] Coordonnées GPS du site de fouilles</text:span></text:p>
      <text:p text:style-name="P1"><text:span text:style-name="T2">[ ] Type de sol (provisoire)</text:span></text:p>
      <text:p text:style-name="P1"><text:span text:style-name="T2"><text:s/>(Sandy, Argile, Sédiment, limon</text:span></text:p>
      <text:p text:style-name="P1"><text:span text:style-name="T2">, Autre - Préciser</text:span></text:p>
      <text:p text:style-name="P1"><text:span text:style-name="T2">)</text:span></text:p>
      <text:p text:style-name="P1"><text:span text:style-name="T2">[ ] Risques potentiels observés lors de l'évaluation (p. ex., bâtiments à proximité, circulation)</text:span></text:p>
      <text:p text:style-name="P1"><text:span text:style-name="T2">[ ] Proximité de structures/réseaux ? (Oui, Non.)</text:span></text:p>
      <text:p text:style-name="P1"><text:span text:style-name="T2">[ ] Plan du site/Schéma (indiquant les dimensions et les aménagements)</text:span></text:p>
      <text:p text:style-name="P1"/>
      <text:p text:style-name="P1"/>
      <text:p text:style-name="P1"><text:span text:style-name="T1">--- RELEVÉ DES RÉSEAUX SOUTERRAINS ---</text:span></text:p>
      <text:p text:style-name="P1"><text:soft-page-break/><text:span text:style-name="T2">[ ] Décrivez le processus utilisé pour localiser les services publics enterrés.</text:span></text:p>
      <text:p text:style-name="P1"><text:span text:style-name="T2">[ ] Quelles méthodes de localisation des réseaux ont été utilisées ? (Service d'appel unique (p. ex. 811)</text:span></text:p>
      <text:p text:style-name="P1"><text:span text:style-name="T2">, Contact direct avec les compagnies d'utilités, Radars à pénétration de sol (RPS), Inspection visuelle des plans d'utilités, Autre (Préciser dans LONG_TEXT)</text:span></text:p>
      <text:p text:style-name="P1"><text:span text:style-name="T2">)</text:span></text:p>
      <text:p text:style-name="P1"><text:span text:style-name="T2">[ ] Téléchargez les copies des demandes et des réponses relatives à la localisation des réseaux.</text:span></text:p>
      <text:p text:style-name="P1"><text:span text:style-name="T2">[ ] Documenter toute divergence entre les cartes d'utilités et les emplacements réels.</text:span></text:p>
      <text:p text:style-name="P1"><text:span text:style-name="T2">[ ] Repérez avec précision l'emplacement des marquages des services sur un plan du site.</text:span></text:p>
      <text:p text:style-name="P1"><text:span text:style-name="T2">[ ] Date de vérification de la localisation des réseaux.</text:span></text:p>
      <text:p text:style-name="P1"/>
      <text:p text:style-name="P1"><text:span text:style-name="T1">--- INSPECTION ET CLASSIFICATION PAR UNE PERSONNE COMPÉTENTE ---</text:span></text:p>
      <text:p text:style-name="P1"><text:span text:style-name="T2">[ ] Date d'inspection</text:span></text:p>
      <text:p text:style-name="P1"/>
      <text:p text:style-name="P1"><text:span text:style-name="T2">[ ] Nom du responsable technique</text:span></text:p>
      <text:p text:style-name="P1"><text:span text:style-name="T2">[ ] Rôle/Fonction de la personne compétente</text:span></text:p>
      <text:p text:style-name="P1"><text:span text:style-name="T2">[ ] Classification des types de sol (par exemple, type A, type B, type C) (Type A, Type B, Type C, Non classifié – Évaluation complémentaire requise)</text:span></text:p>
      <text:p text:style-name="P1"><text:span text:style-name="T2">[ ] Angle maximal de pente (degrés)</text:span></text:p>
      <text:p text:style-name="P1"><text:span text:style-name="T2">[ ] Profondeur de remblaiement (pieds)</text:span></text:p>
      <text:p text:style-name="P1"/>
      <text:p text:style-name="P1"><text:span text:style-name="T2">[ ] Observations détaillées et recommandations</text:span></text:p>
      <text:p text:style-name="P1"><text:span text:style-name="T2">[ ] Risques potentiels identifiés (Infiltration d'eau, Sol instable, Structures à proximité, Services enfouis, Vibrations</text:span></text:p>
      <text:p text:style-name="P1"><text:span text:style-name="T2">, Autre (préciser)</text:span></text:p>
      <text:p text:style-name="P1"><text:soft-page-break/><text:span text:style-name="T2">)</text:span></text:p>
      <text:p text:style-name="P1"><text:span text:style-name="T2">[ ] Signature d'une personne compétente</text:span></text:p>
      <text:p text:style-name="P1"/>
      <text:p text:style-name="P1"><text:span text:style-name="T1">--- SYSTÈMES DE PROTECTION ET PENTES/BANCÉES ---</text:span></text:p>
      <text:p text:style-name="P1"><text:span text:style-name="T2">[ ] Angle de pente maximale autorisée (degrés)</text:span></text:p>
      <text:p text:style-name="P1"><text:span text:style-name="T2">[ ] Description du système en terrasses/talus (y compris les détails concernant les bancs, les marches ou les terrasses)</text:span></text:p>
      <text:p text:style-name="P1"><text:span text:style-name="T2">[ ] Hauteur des bancs (pieds)</text:span></text:p>
      <text:p text:style-name="P1"><text:span text:style-name="T2">[ ] Largeur du banc (pieds)</text:span></text:p>
      <text:p text:style-name="P1"><text:span text:style-name="T2">[ ] Méthodes de stabilisation des sols utilisées (cochez toutes les réponses pertinentes)</text:span></text:p>
      <text:p text:style-name="P1"><text:span text:style-name="T2"><text:s/>(Débouchage d'eau, Compactage, Stabilisation chimique, Autre (préciser dans LONG_TEXT)</text:span></text:p>
      <text:p text:style-name="P1"><text:span text:style-name="T2">)</text:span></text:p>
      <text:p text:style-name="P1"><text:span text:style-name="T2">[ ] Explication détaillée de la manière dont la stabilité du sol est maintenue tout au long du processus d'excavation.</text:span></text:p>
      <text:p text:style-name="P1"><text:span text:style-name="T2">[ ] Type de système de protection utilisé (si non en pente/en terrasses) (Déplacement de charges, Treuillage, Autre (Préciser dans LONG_TEXT)</text:span></text:p>
      <text:p text:style-name="P1"><text:span text:style-name="T2">)</text:span></text:p>
      <text:p text:style-name="P1"><text:span text:style-name="T2">[ ] Explication des calculs effectués pour assurer la stabilité des pentes.</text:span></text:p>
      <text:p text:style-name="P1"/>
      <text:p text:style-name="P1"><text:span text:style-name="T1">--- INSTALLATION DE BLINDAGE DE TRANCHÉE ---</text:span></text:p>
      <text:p text:style-name="P1"><text:span text:style-name="T2">[ ] Numéro de série de la truelle/protection</text:span></text:p>
      <text:p text:style-name="P1"><text:span text:style-name="T2">[ ] État du trancheuse/bouclier à la réception (Excellent, Bien., Juste, Mauvais – Nécessite un contrôle/une réparation)</text:span></text:p>
      <text:p text:style-name="P1"><text:span text:style-name="T2">[ ] Description des dommages ou défauts constatés</text:span></text:p>
      <text:p text:style-name="P1"><text:span text:style-name="T2">[ ] Vérification de l'intégrité structurelle par une personne compétente. (Vérifié – Aucun problème détecté., Vérifié – Petits travaux à prévoir, Vérifié – Réparations importantes nécessaires – Ne pas utiliser.)</text:span></text:p>
      <text:p text:style-name="P1"><text:soft-page-break/><text:span text:style-name="T2">[ ] Profondeur de l'écran / Coffrage (ft)</text:span></text:p>
      <text:p text:style-name="P1"/>
      <text:p text:style-name="P1"><text:span text:style-name="T2">[ ] Protection/Décalage (minimum 60 cm) (Oui, Non.)</text:span></text:p>
      <text:p text:style-name="P1"><text:span text:style-name="T2">[ ] Date du dernier contrôle/de la certification</text:span></text:p>
      <text:p text:style-name="P1"><text:span text:style-name="T2">[ ] Signature de la personne compétente ayant vérifié l'installation</text:span></text:p>
      <text:p text:style-name="P1"/>
      <text:p text:style-name="P1"><text:span text:style-name="T1">--- ACCÈS ET SORTIE ---</text:span></text:p>
      <text:p text:style-name="P1"><text:span text:style-name="T2">[ ] Profondeur d'excavation verticale maximale (ft)</text:span></text:p>
      <text:p text:style-name="P1"><text:span text:style-name="T2">[ ] Méthodes d'accès et de sortie approuvées : (Échelles (tous les 7,6 mètres ou moins)</text:span></text:p>
      <text:p text:style-name="P1"><text:span text:style-name="T2">, Échelles de manutention, Escaliers, Autre (Préciser dans TEXTE_LONG)</text:span></text:p>
      <text:p text:style-name="P1"><text:span text:style-name="T2">)</text:span></text:p>
      <text:p text:style-name="P1"><text:span text:style-name="T2">[ ] Si « Autre » est sélectionné pour la méthode d'accès/de sortie, veuillez préciser :</text:span></text:p>
      <text:p text:style-name="P1"><text:span text:style-name="T2">[ ] Nombre d'échelles/rampes/escaliers fournis</text:span></text:p>
      <text:p text:style-name="P1"><text:span text:style-name="T2">[ ] Matériau de l'échelle (si applicable)</text:span></text:p>
      <text:p text:style-name="P1"><text:span text:style-name="T2"><text:s/>(Aluminium, Acier</text:span></text:p>
      <text:p text:style-name="P1"><text:span text:style-name="T2">, fibre de verre)</text:span></text:p>
      <text:p text:style-name="P1"><text:span text:style-name="T2">[ ] Description des écarts par rapport aux exigences standards d'accès et de sortie :</text:span></text:p>
      <text:p text:style-name="P1"/>
      <text:p text:style-name="P1"><text:span text:style-name="T2">[ ] Date de la dernière inspection d'accès/de sortie</text:span></text:p>
      <text:p text:style-name="P1"><text:span text:style-name="T2">[ ] Signature de l'inspecteur - Accès/Sortie</text:span></text:p>
      <text:p text:style-name="P1"/>
      <text:p text:style-name="P1"><text:soft-page-break/><text:span text:style-name="T1">--- ACCUMULATION ET CONTRÔLE DES EAUX ---</text:span></text:p>
      <text:p text:style-name="P1"><text:span text:style-name="T2">[ ] Décrivez les sources prévisibles d'afflux d'eau (par exemple, eaux souterraines, ruissellement de surface, précipitations).</text:span></text:p>
      <text:p text:style-name="P1"><text:span text:style-name="T2">[ ] Méthode(s) de maîtrise de l'eau : (Système de drainage (pompes)</text:span></text:p>
      <text:p text:style-name="P1"><text:span text:style-name="T2">, Fossés de dérivation, Puits filtrants, Évacuation de surface, Autre (Préciser dans un champ de texte long)</text:span></text:p>
      <text:p text:style-name="P1"><text:span text:style-name="T2">)</text:span></text:p>
      <text:p text:style-name="P1"><text:span text:style-name="T2">[ ] Débit de pompage estimé (gallons par minute ou litres par minute)</text:span></text:p>
      <text:p text:style-name="P1"><text:span text:style-name="T2">[ ] Décrivez la capacité de la pompe et le type de pompe à utiliser.</text:span></text:p>
      <text:p text:style-name="P1"><text:span text:style-name="T2">[ ] Source d'alimentation de secours pour pompes de vidange. (générateur, Source d'alimentation secondaire, Pas de sauvegarde nécessaire., Autre (Préciser dans un champ de texte long)</text:span></text:p>
      <text:p text:style-name="P1"><text:span text:style-name="T2">)</text:span></text:p>
      <text:p text:style-name="P1"><text:span text:style-name="T2">[ ] Décrivez la procédure de surveillance des niveaux d'eau pendant les travaux d'excavation.</text:span></text:p>
      <text:p text:style-name="P1"/>
      <text:p text:style-name="P1"><text:span text:style-name="T1">--- HAZARDS ATMOSPHÉRIQUES ---</text:span></text:p>
      <text:p text:style-name="P1"><text:span text:style-name="T2">[ ] Dangers atmosphériques potentiels identifiés ? (Manque d'oxygène, Gazes toxiques (par exemple, méthane, sulfure d'hydrogène), Risques liés aux espaces confinés, Aucun n'a été identifié.</text:span></text:p>
      <text:p text:style-name="P1"><text:span text:style-name="T2">)</text:span></text:p>
      <text:p text:style-name="P1"><text:span text:style-name="T2">[ ] Surveillance atmosphérique requise ? (Cocher toutes les réponses pertinentes.) (Surveillance continue, Surveillance intermittente, Aucune surveillance requise.)</text:span></text:p>
      <text:p text:style-name="P1"><text:span text:style-name="T2">[ ] Niveau minimal d'oxygène acceptable (%)</text:span></text:p>
      <text:p text:style-name="P1"><text:span text:style-name="T2">[ ] Concentration Maximale Admissible de Gaz Toxiques (ppm)</text:span></text:p>
      <text:p text:style-name="P1"/>
      <text:p text:style-name="P1"><text:span text:style-name="T2">[ ] Registres de calibration des équipements de surveillance</text:span></text:p>
      <text:p text:style-name="P1"><text:span text:style-name="T2">[ ] Ventilation nécessaire ? (Oui, Non.)</text:span></text:p>
      <text:p text:style-name="P1"><text:span text:style-name="T2">[ ] Détails du plan de ventilation</text:span></text:p>
      <text:p text:style-name="P1"><text:soft-page-break/><text:span text:style-name="T2">[ ] Date du dernier relevé des risques atmosphériques</text:span></text:p>
      <text:p text:style-name="P1"/>
      <text:p text:style-name="P1"><text:span text:style-name="T1">--- GESTION DES SOLS ET STOCKAGE DES MATÉRIAUX ---</text:span></text:p>
      <text:p text:style-name="P1"><text:span text:style-name="T2">[ ] Décrivez les zones désignées pour le stockage du sol et des matériaux.</text:span></text:p>
      <text:p text:style-name="P1"><text:span text:style-name="T2">[ ] Distance minimale de sécurité par rapport au bord d'une excavation pour le stockage des matériaux (pieds)</text:span></text:p>
      <text:p text:style-name="P1"><text:span text:style-name="T2">[ ] Méthodes pour stabiliser les remblais afin d'éviter les effondrements (Cocher toutes les réponses qui s'appliquent)</text:span></text:p>
      <text:p text:style-name="P1"><text:span text:style-name="T2"><text:s/>(Barrières de sédiments, Balles de paille, Murs de soutènement, Fabric géotextile, Aucun – Les piles sont stables.)</text:span></text:p>
      <text:p text:style-name="P1"><text:span text:style-name="T2">[ ] Méthode de prévention de l'érosion des sols causée par les tas de matériaux. (Couverture de contrôle de l'érosion</text:span></text:p>
      <text:p text:style-name="P1"><text:span text:style-name="T2">, Barrières de sédiments, Boudins de terre, Aucun - Pas de risque d'érosion)</text:span></text:p>
      <text:p text:style-name="P1"><text:span text:style-name="T2">[ ] Date de la dernière inspection de la stabilité du tas de terre</text:span></text:p>
      <text:p text:style-name="P1"><text:span text:style-name="T2">[ ] Nom de la personne ayant effectué la dernière inspection de la stabilité des remblais.</text:span></text:p>
      <text:p text:style-name="P1"><text:span text:style-name="T2">[ ] Télécharger des photos des zones de stockage du sol (montrant les mesures de stabilité)</text:span></text:p>
      <text:p text:style-name="P1"/>
      <text:p text:style-name="P1"><text:span text:style-name="T1">--- COMMUNICATION ET PROCÉDURES D'URGENCE ---</text:span></text:p>
      <text:p text:style-name="P1"><text:span text:style-name="T2">[ ] Liste des contacts d'urgence (avec numéros de téléphone)</text:span></text:p>
      <text:p text:style-name="P1"><text:span text:style-name="T2">[ ] Procédure d'appel d'urgence (ordre de priorité)</text:span></text:p>
      <text:p text:style-name="P1"/>
      <text:p text:style-name="P1"><text:span text:style-name="T2">[ ] Scénarios d'urgence potentiels pris en compte dans le plan (Cocher toutes les cases pertinentes) (Éboulement, Dommage aux réseaux souterrains, Accumulation d'eau, Dangers atmosphériques, Panne d'équipement, Blessure de travail, Risques liés aux phénomènes météorologiques (par exemple, inondations))</text:span></text:p>
      <text:p text:style-name="P1"><text:span text:style-name="T2">[ ] Description des itinéraires d'évacuation d'urgence</text:span></text:p>
      <text:p text:style-name="P1"><text:span text:style-name="T2">[ ] Date du dernier exercice d'urgence</text:span></text:p>
      <text:p text:style-name="P1"><text:span text:style-name="T2">[ ] Horaires prévus pour les points de sécurité réguliers</text:span></text:p>
      <text:p text:style-name="P1"><text:soft-page-break/><text:span text:style-name="T2">[ ] Procédures de communication concernant la déclaration des quasi-accidents/incidents</text:span></text:p>
      <text:p text:style-name="P1"><text:span text:style-name="T2">[ ] Mode de communication principal sur le site (p. ex. radio, sifflet, signaux manuels) (Radio, Sifflet, Signaux manuels, Appareils de communication bidirectionnell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excavation-safety-pla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2:19.857000000</meta:creation-date>
    <dc:date>2026-06-22T12:52:19.857000000</dc:date>
    <meta:document-statistic meta:table-count="0" meta:image-count="0" meta:object-count="0" meta:page-count="7" meta:paragraph-count="112" meta:word-count="1145" meta:character-count="7433" meta:non-whitespace-character-count="6389"/>
    <meta:generator>LibreOffice/24.2.7.2$Linux_X86_64 LibreOffice_project/420$Build-2</meta:generator>
  </office:meta>
</office:document-meta>
</file>