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6c864b52dafc59d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cena terenu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lokal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głębokość wykopalisk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ter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miejsca wykop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leby (wstępny) (SELECTION options: Sandy, Glina, Muł, Czarnoziem, Inn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zaobserwowane podczas oceny (np. pobliskie konstrukcje, ruch ulicz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skość do konstrukcji/mediów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strony/Diagram (pokazujący wymiary, instalacj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izacja podziemnych instal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lokalizowania podziemnych instal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etody lokalizowania mediów zostały użyte? (SELECTION options: Usługa jednego numeru (np. 811), Bezpośredni kontakt z przedsiębiorstwami usług komunalnych, Radar penetrujący grunt (GPR), Wizualna inspekcja map instalacji, Inne (Określenie w TEKŚCIE_DŁUGI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e wniosków o lokalizację mediów i odpowiedzi na ni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uj wszelkie rozbieżności stwierdzone między mapami mediów a rzeczywistym położeni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 dokładne lokalizacje oznaczeń mediów na mapie stanowisk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lokalizacji przyłącz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Klasyfikacja Wykwalifikowanej Osob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Kompetentnej Oso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/Rola Kompetentnej Oso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typu gleby (np. Typ A, Typ B, Typ C) (SELECTION options: Typ A, Typ B, Typ C, Nieklasyfikowane - Wymagana dalsza oce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dopuszczalny kąt nachylenia (stop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podparci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i rekomend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zidentyfikowane (SELECTION options: Infiltracja wody, Niestabilne podłoże, Obiekty w pobliżu, Podziemne Instalacje, Wibracje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ompetentnej Osob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ochronne i nachylenie/tara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dopuszczalny kąt nachylenia (stop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systemu zróżnicowanego pod kątem nachylenia/z ławkami (wraz ze szczegółami dotyczących ławek, stopni lub taras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ławki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ławki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metody stabilizacji gruntu (zaznaczyć wszystkie, które mają zastosowanie) (SELECTION options: Usuwanie wody, Ubijanie, Stabilizacja chemiczna, Inne (określ w DŁUGOTESTOWY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jaśnienie, w jaki sposób utrzymuje się stabilność gruntu na całym etapie prac ziem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ystemu ochrony użytego (jeśli nie jest to zbocze/tarasowanie) (SELECTION options: Wyściełanie, Pudełko do okopów, Inne (Określ w TEKŚCIE_DŁUGI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obliczeń przeprowadzonych w celu zapewnienia stabilności zbocz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rzyneczka na rowy / Montaż osł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pudła/ekranu Tren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udła/ekranu trenchera po dotarciu (SELECTION options: Świetne, Dobry, Sprawiedliwy, Zły - Wymaga inspekcji/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uważalnych uszkodzeń lub w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integralności konstrukcyjnej przez Ukwalifikowaną Osobę (SELECTION options: Zweryfikowano – Nie znaleziono problemów, Zweryfikowane – Wymagane drobne naprawy, Zweryfikowany – Wymagane znaczące naprawy – Nie używa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osłony / skrzynki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kładanie się osłon/skrzynek (minimum 2 stopy)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/cert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ykwalifikowanej Osoby Weryfikującej Instalację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i Ewaku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głębokość wykopu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one sposoby wejścia/wyjścia: (SELECTION options: Drabiny (co 25 stóp lub rzadziej), Rampy, Schody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metoda dojścia/wyjścia wybrana jest jako „Inne”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arczonych drabin/rampy/scho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drabiny (jeśli dotyczy) (SELECTION options: Aluminium, Stal, Włókno szkl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dstępstw od standardowych wymagań dotyczących dostępu/wyjści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dostępu/wyjś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enie inspektora - Wejście/Wyjści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gromadzenie i kontrolowanie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czekiwane źródła napływu wody (np. woda gruntowa, spływ powierzchniowy, opad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ntroli wody: (SELECTION options: System odwadniania (pompy), Rowy odprowadzające, Punkty doświadczenia, Spływ powierzchniowy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wydajność pompowania (galony na minutę lub litry na 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ać wydajność pompy i typ pompy, która ma być używa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asowe źródło zasilania dla pomp odwadniających: (SELECTION options: Generator, Zasilanie zapasowe, Nie wymagany backup, Inne (Określić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ę monitorowania poziomu wód podczas wykop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ebezpieczeństwa atmosfe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otencjalne zagrożenia atmosferyczne? (SELECTION options: Niedobór tlenu, Gazy toksyczne (np. metan, siarkowodór), Niebezpieczeństwa w ograniczonej przestrzeni, Nie zidentyfik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monitorowanie atmosfery? (Wybrane wszystkie pasujące) (SELECTION options: Ciągłe monitorowanie, Monitorowanie okresowe, Nie wymagany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akceptowalny poziom tlen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dopuszczalne stężenie toksycznych gazów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kalibracji urządzeń pomiar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trzeni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lanu wentylacyj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zagrożeń atmosferyczn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glebą i składowanie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yznaczone miejsca do składowania gruntu i materiał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bezpieczna odległość od krawędzi wykopu na składowanie materiału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stabilizacji nasypów gruntowych zapobiegające zawaleniu (wybierz wszystkie pasujące) (SELECTION options: Przesiewniki mułu, Słomyak, Ściany oporowe, Geotekstylia, Żadne - Stosy są stabi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apobiegania erozji gleby z nasypów. (SELECTION options: Maty przeciwerozyjne, Zasypy (lub: bariery z osadów), Bary wodne, Brak - Brak ryzyka eroz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tabilności nasypów grunt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przeprowadzającej ostatnią inspekcję stabilności nasypów gru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zdjęcia miejsc składowania gleby (pokazujące środki stabilizacyj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procedury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aktów w nagłych wypadkach (wraz z numerami telefon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wencja Zgłoszeń Awaryjnych (Kolejność Priorytet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scenariusze awaryjne uwzględnione w planie (zaznaczyć wszystkie, które mają zastosowanie) (SELECTION options: Osuwanie się, Zderzenie z podziemną instalacją techniczną, Zbieranie wody, Niebezpieczeństwa atmosferyczne, Awaria sprzętu, Wypadek pracowniczy, Niebezpieczeństwa związane z pogodą (np. powodz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rogi ewakuacyj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regularnych odpraw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y komunikacyjne zgłaszania zdarzeń nieuniknionych/incyd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metoda komunikacji na miejscu (np. radio, gwizdek, sygnały ręczne) (SELECTION options: Radio, Syrena, Sygnały ręczne, Urządzenia dwukierunkowej komunikacj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