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LANU BEZPIECZEŃSTWA PRAC ZIEM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CENA TERENU I PLANOWANIE ---</text:span></text:p>
      <text:p text:style-name="P1"><text:span text:style-name="T2">[ ] Krótki opis lokalizacji</text:span></text:p>
      <text:p text:style-name="P1"><text:span text:style-name="T2">[ ] Maksymalna głębokość wykopalisk (stopy)</text:span></text:p>
      <text:p text:style-name="P1"><text:span text:style-name="T2">[ ] Data oceny terenu</text:span></text:p>
      <text:p text:style-name="P1"><text:span text:style-name="T2">[ ] Współrzędne GPS miejsca wykopów</text:span></text:p>
      <text:p text:style-name="P1"><text:span text:style-name="T2">[ ] Rodzaj gleby (wstępny) (Sandy, Glina, Muł, Czarnoziem, Inne - Określ)</text:span></text:p>
      <text:p text:style-name="P1"><text:span text:style-name="T2">[ ] Potencjalne zagrożenia zaobserwowane podczas oceny (np. pobliskie konstrukcje, ruch uliczny)</text:span></text:p>
      <text:p text:style-name="P1"><text:span text:style-name="T2">[ ] Bliskość do konstrukcji/mediów? (Tak, Nie)</text:span></text:p>
      <text:p text:style-name="P1"><text:span text:style-name="T2">[ ] Mapa strony/Diagram (pokazujący wymiary, instalacje)</text:span></text:p>
      <text:p text:style-name="P1"/>
      <text:p text:style-name="P1"><text:span text:style-name="T1">--- LOKALIZACJA PODZIEMNYCH INSTALACJI ---</text:span></text:p>
      <text:p text:style-name="P1"><text:span text:style-name="T2">[ ] Opisz proces lokalizowania podziemnych instalacji.</text:span></text:p>
      <text:p text:style-name="P1"><text:span text:style-name="T2">[ ] Jakie metody lokalizowania mediów zostały użyte? (Usługa jednego numeru (np. 811), Bezpośredni kontakt z przedsiębiorstwami usług komunalnych, Radar penetrujący grunt (GPR), Wizualna inspekcja map instalacji, Inne (Określenie w TEKŚCIE_DŁUGIM))</text:span></text:p>
      <text:p text:style-name="P1"><text:span text:style-name="T2">[ ] Prześlij kopie wniosków o lokalizację mediów i odpowiedzi na nie.</text:span></text:p>
      <text:p text:style-name="P1"><text:span text:style-name="T2">[ ] Dokumentuj wszelkie rozbieżności stwierdzone między mapami mediów a rzeczywistym położeniem.</text:span></text:p>
      <text:p text:style-name="P1"><text:soft-page-break/><text:span text:style-name="T2">[ ] Oznacz dokładne lokalizacje oznaczeń mediów na mapie stanowiska.</text:span></text:p>
      <text:p text:style-name="P1"><text:span text:style-name="T2">[ ] Data weryfikacji lokalizacji przyłącza.</text:span></text:p>
      <text:p text:style-name="P1"/>
      <text:p text:style-name="P1"><text:span text:style-name="T1">--- INSPEKCJA I KLASYFIKACJA WYKWALIFIKOWANEJ OSOBY ---</text:span></text:p>
      <text:p text:style-name="P1"><text:span text:style-name="T2">[ ] Data inspekcji</text:span></text:p>
      <text:p text:style-name="P1"><text:span text:style-name="T2">[ ] Nazwa Kompetentnej Osoby</text:span></text:p>
      <text:p text:style-name="P1"><text:span text:style-name="T2">[ ] Tytuł/Rola Kompetentnej Osoby</text:span></text:p>
      <text:p text:style-name="P1"><text:span text:style-name="T2">[ ] Klasyfikacja typu gleby (np. Typ A, Typ B, Typ C) (Typ A, Typ B, Typ C, Nieklasyfikowane - Wymagana dalsza ocena)</text:span></text:p>
      <text:p text:style-name="P1"><text:span text:style-name="T2">[ ] Maksymalny dopuszczalny kąt nachylenia (stopnie)</text:span></text:p>
      <text:p text:style-name="P1"><text:span text:style-name="T2">[ ] Głębokość podparcia (stopy)</text:span></text:p>
      <text:p text:style-name="P1"><text:span text:style-name="T2">[ ] Szczegółowe obserwacje i rekomendacje</text:span></text:p>
      <text:p text:style-name="P1"><text:span text:style-name="T2">[ ] Potencjalne zagrożenia zidentyfikowane (Infiltracja wody, Niestabilne podłoże, Obiekty w pobliżu, Podziemne Instalacje, Wibracje, Inne (Określ))</text:span></text:p>
      <text:p text:style-name="P1"><text:span text:style-name="T2">[ ] Podpis Kompetentnej Osoby</text:span></text:p>
      <text:p text:style-name="P1"/>
      <text:p text:style-name="P1"><text:span text:style-name="T1">--- SYSTEMY OCHRONNE I NACHYLENIE/TARASY ---</text:span></text:p>
      <text:p text:style-name="P1"><text:span text:style-name="T2">[ ] Maksymalny dopuszczalny kąt nachylenia (stopnie)</text:span></text:p>
      <text:p text:style-name="P1"><text:span text:style-name="T2">[ ] Opis projektu systemu zróżnicowanego pod kątem nachylenia/z ławkami (wraz ze szczegółami dotyczących ławek, stopni lub tarasów)</text:span></text:p>
      <text:p text:style-name="P1"><text:span text:style-name="T2">[ ] Wysokość ławki (stopy)</text:span></text:p>
      <text:p text:style-name="P1"><text:span text:style-name="T2">[ ] Szerokość ławki (stopy)</text:span></text:p>
      <text:p text:style-name="P1"><text:span text:style-name="T2">[ ] Wykorzystane metody stabilizacji gruntu (zaznaczyć wszystkie, które mają zastosowanie) (Usuwanie wody, Ubijanie, Stabilizacja chemiczna, Inne (określ w DŁUGOTESTOWYM))</text:span></text:p>
      <text:p text:style-name="P1"><text:span text:style-name="T2">[ ] Szczegółowe wyjaśnienie, w jaki sposób utrzymuje się stabilność gruntu na całym etapie prac ziemnych.</text:span></text:p>
      <text:p text:style-name="P1"><text:soft-page-break/><text:span text:style-name="T2">[ ] Rodzaj systemu ochrony użytego (jeśli nie jest to zbocze/tarasowanie) (Wyściełanie, Pudełko do okopów, Inne (Określ w TEKŚCIE_DŁUGIM))</text:span></text:p>
      <text:p text:style-name="P1"><text:span text:style-name="T2">[ ] Wyjaśnienie obliczeń przeprowadzonych w celu zapewnienia stabilności zbocza.</text:span></text:p>
      <text:p text:style-name="P1"/>
      <text:p text:style-name="P1"><text:span text:style-name="T1">--- SKRZYNECZKA NA ROWY / MONTAŻ OSŁON ---</text:span></text:p>
      <text:p text:style-name="P1"><text:span text:style-name="T2">[ ] Numer seryjny pudła/ekranu Trencher</text:span></text:p>
      <text:p text:style-name="P1"><text:span text:style-name="T2">[ ] Stan pudła/ekranu trenchera po dotarciu (Świetne, Dobry, Sprawiedliwy, Zły - Wymaga inspekcji/naprawy)</text:span></text:p>
      <text:p text:style-name="P1"><text:span text:style-name="T2">[ ] Opis wszelkich zauważalnych uszkodzeń lub wad</text:span></text:p>
      <text:p text:style-name="P1"><text:span text:style-name="T2">[ ] Weryfikacja integralności konstrukcyjnej przez Ukwalifikowaną Osobę (Zweryfikowano – Nie znaleziono problemów, Zweryfikowane – Wymagane drobne naprawy, Zweryfikowany – Wymagane znaczące naprawy – Nie używać)</text:span></text:p>
      <text:p text:style-name="P1"><text:span text:style-name="T2">[ ] Głębokość osłony / skrzynki (stopy)</text:span></text:p>
      <text:p text:style-name="P1"><text:span text:style-name="T2">[ ] Nakładanie się osłon/skrzynek (minimum 2 stopy) (Tak, Nie)</text:span></text:p>
      <text:p text:style-name="P1"><text:span text:style-name="T2">[ ] Data ostatniego przeglądu/certyfikacji</text:span></text:p>
      <text:p text:style-name="P1"><text:span text:style-name="T2">[ ] Podpis Wykwalifikowanej Osoby Weryfikującej Instalację</text:span></text:p>
      <text:p text:style-name="P1"/>
      <text:p text:style-name="P1"><text:span text:style-name="T1">--- DOSTĘP I EWAKUACJA ---</text:span></text:p>
      <text:p text:style-name="P1"><text:span text:style-name="T2">[ ] Maksymalna głębokość wykopu (stopy)</text:span></text:p>
      <text:p text:style-name="P1"><text:span text:style-name="T2">[ ] Zatwierdzone sposoby wejścia/wyjścia: (Drabiny (co 25 stóp lub rzadziej), Rampy, Schody, Inne (Określ w LONG_TEXT))</text:span></text:p>
      <text:p text:style-name="P1"><text:span text:style-name="T2">[ ] Jeśli metoda dojścia/wyjścia wybrana jest jako „Inne”, prosimy o sprecyzowanie:</text:span></text:p>
      <text:p text:style-name="P1"><text:span text:style-name="T2">[ ] Liczba dostarczonych drabin/rampy/schodów</text:span></text:p>
      <text:p text:style-name="P1"><text:span text:style-name="T2">[ ] Materiał drabiny (jeśli dotyczy) (Aluminium, Stal, Włókno szklane)</text:span></text:p>
      <text:p text:style-name="P1"><text:span text:style-name="T2">[ ] Opis wszelkich odstępstw od standardowych wymagań dotyczących dostępu/wyjścia:</text:span></text:p>
      <text:p text:style-name="P1"><text:span text:style-name="T2">[ ] Data ostatniej inspekcji dostępu/wyjścia</text:span></text:p>
      <text:p text:style-name="P1"><text:soft-page-break/><text:span text:style-name="T2">[ ] Oznaczenie inspektora - Wejście/Wyjście</text:span></text:p>
      <text:p text:style-name="P1"/>
      <text:p text:style-name="P1"><text:span text:style-name="T1">--- NAGROMADZENIE I KONTROLOWANIE WODY ---</text:span></text:p>
      <text:p text:style-name="P1"><text:span text:style-name="T2">[ ] Opisz oczekiwane źródła napływu wody (np. woda gruntowa, spływ powierzchniowy, opady).</text:span></text:p>
      <text:p text:style-name="P1"><text:span text:style-name="T2">[ ] Metody kontroli wody: (System odwadniania (pompy), Rowy odprowadzające, Punkty doświadczenia, Spływ powierzchniowy, Inne (Określ w długim tekście))</text:span></text:p>
      <text:p text:style-name="P1"><text:span text:style-name="T2">[ ] Szacowana wydajność pompowania (galony na minutę lub litry na minutę)</text:span></text:p>
      <text:p text:style-name="P1"><text:span text:style-name="T2">[ ] Opisać wydajność pompy i typ pompy, która ma być używana.</text:span></text:p>
      <text:p text:style-name="P1"><text:span text:style-name="T2">[ ] Zapasowe źródło zasilania dla pomp odwadniających: (Generator, Zasilanie zapasowe, Nie wymagany backup, Inne (Określić w długim tekście))</text:span></text:p>
      <text:p text:style-name="P1"><text:span text:style-name="T2">[ ] Opisz procedurę monitorowania poziomu wód podczas wykopów.</text:span></text:p>
      <text:p text:style-name="P1"/>
      <text:p text:style-name="P1"><text:span text:style-name="T1">--- NIEBEZPIECZEŃSTWA ATMOSFERYCZNE ---</text:span></text:p>
      <text:p text:style-name="P1"><text:span text:style-name="T2">[ ] Zidentyfikowano potencjalne zagrożenia atmosferyczne? (Niedobór tlenu, Gazy toksyczne (np. metan, siarkowodór), Niebezpieczeństwa w ograniczonej przestrzeni, Nie zidentyfikowano)</text:span></text:p>
      <text:p text:style-name="P1"><text:span text:style-name="T2">[ ] Wymagane monitorowanie atmosfery? (Wybrane wszystkie pasujące) (Ciągłe monitorowanie, Monitorowanie okresowe, Nie wymagany monitoring)</text:span></text:p>
      <text:p text:style-name="P1"><text:span text:style-name="T2">[ ] Minimalny akceptowalny poziom tlenu (%)</text:span></text:p>
      <text:p text:style-name="P1"><text:span text:style-name="T2">[ ] Maksymalne dopuszczalne stężenie toksycznych gazów (ppm)</text:span></text:p>
      <text:p text:style-name="P1"><text:span text:style-name="T2">[ ] Karty kalibracji urządzeń pomiarowych</text:span></text:p>
      <text:p text:style-name="P1"><text:span text:style-name="T2">[ ] Wymietrzenie? (Tak, Nie)</text:span></text:p>
      <text:p text:style-name="P1"><text:span text:style-name="T2">[ ] Szczegóły planu wentylacyjnego</text:span></text:p>
      <text:p text:style-name="P1"><text:span text:style-name="T2">[ ] Data ostatniej oceny zagrożeń atmosferycznych</text:span></text:p>
      <text:p text:style-name="P1"/>
      <text:p text:style-name="P1"><text:span text:style-name="T1">--- ZARZĄDZANIE GLEBĄ I SKŁADOWANIE MATERIAŁÓW ---</text:span></text:p>
      <text:p text:style-name="P1"><text:soft-page-break/><text:span text:style-name="T2">[ ] Opisz wyznaczone miejsca do składowania gruntu i materiałów.</text:span></text:p>
      <text:p text:style-name="P1"><text:span text:style-name="T2">[ ] Minimalna bezpieczna odległość od krawędzi wykopu na składowanie materiału (stopy)</text:span></text:p>
      <text:p text:style-name="P1"><text:span text:style-name="T2">[ ] Metody stabilizacji nasypów gruntowych zapobiegające zawaleniu (wybierz wszystkie pasujące) (Przesiewniki mułu, Słomyak, Ściany oporowe, Geotekstylia, Żadne - Stosy są stabilne)</text:span></text:p>
      <text:p text:style-name="P1"><text:span text:style-name="T2">[ ] Metoda zapobiegania erozji gleby z nasypów. (Maty przeciwerozyjne, Zasypy (lub: bariery z osadów), Bary wodne, Brak - Brak ryzyka erozji)</text:span></text:p>
      <text:p text:style-name="P1"><text:span text:style-name="T2">[ ] Data ostatniego przeglądu stabilności nasypów gruntowych</text:span></text:p>
      <text:p text:style-name="P1"><text:span text:style-name="T2">[ ] Imię osoby przeprowadzającej ostatnią inspekcję stabilności nasypów gruntu</text:span></text:p>
      <text:p text:style-name="P1"><text:span text:style-name="T2">[ ] Załaduj zdjęcia miejsc składowania gleby (pokazujące środki stabilizacyjne)</text:span></text:p>
      <text:p text:style-name="P1"/>
      <text:p text:style-name="P1"><text:span text:style-name="T1">--- KOMUNIKACJA I PROCEDURY AWARYJNE ---</text:span></text:p>
      <text:p text:style-name="P1"><text:span text:style-name="T2">[ ] Lista kontaktów w nagłych wypadkach (wraz z numerami telefonów)</text:span></text:p>
      <text:p text:style-name="P1"><text:span text:style-name="T2">[ ] Sekwencja Zgłoszeń Awaryjnych (Kolejność Priorytetów)</text:span></text:p>
      <text:p text:style-name="P1"><text:span text:style-name="T2">[ ] Potencjalne scenariusze awaryjne uwzględnione w planie (zaznaczyć wszystkie, które mają zastosowanie) (Osuwanie się, Zderzenie z podziemną instalacją techniczną, Zbieranie wody, Niebezpieczeństwa atmosferyczne, Awaria sprzętu, Wypadek pracowniczy, Niebezpieczeństwa związane z pogodą (np. powodzie))</text:span></text:p>
      <text:p text:style-name="P1"><text:span text:style-name="T2">[ ] Opis drogi ewakuacyjnej</text:span></text:p>
      <text:p text:style-name="P1"><text:span text:style-name="T2">[ ] Data ostatniego ćwiczenia ewakuacyjnego</text:span></text:p>
      <text:p text:style-name="P1"><text:span text:style-name="T2">[ ] Zaplanowany czas regularnych odpraw BHP</text:span></text:p>
      <text:p text:style-name="P1"><text:span text:style-name="T2">[ ] Procedury komunikacyjne zgłaszania zdarzeń nieuniknionych/incydentów</text:span></text:p>
      <text:p text:style-name="P1"><text:span text:style-name="T2">[ ] Główna metoda komunikacji na miejscu (np. radio, gwizdek, sygnały ręczne) (Radio, Syrena, Sygnały ręczne, Urządzenia dwukierunkowej komunikacj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excavation-safety-pla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56.624000000</meta:creation-date>
    <dc:date>2026-06-22T13:16:56.624000000</dc:date>
    <meta:document-statistic meta:table-count="0" meta:image-count="0" meta:object-count="0" meta:page-count="6" meta:paragraph-count="92" meta:word-count="910" meta:character-count="6710" meta:non-whitespace-character-count="5888"/>
    <meta:generator>LibreOffice/24.2.7.2$Linux_X86_64 LibreOffice_project/420$Build-2</meta:generator>
  </office:meta>
</office:document-meta>
</file>