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c5a1e7cf130c0ca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it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Excavation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Excavation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Preliminary) (SELECTION options: Sandy, Clay, Silt, Loam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During Assessment (e.g., nearby structures, traff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Structures/Utiliti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/Diagram (showing dimensions, utiliti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ground Utility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used to locate underground util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utility locating methods were employed? (SELECTION options: One-Call Service (e.g., 811), Direct Contact with Utility Companies, Ground Penetrating Radar (GPR), Visual Inspection of Utility Map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utility locating requests and respons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discrepancies found between utility maps and actual loc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the precise location of utility markings on a site map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tility location verificatio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tent Person Inspection &amp; Class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Competen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/Role of Competen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Classification (e.g., Type A, Type B, Type C) (SELECTION options: Type A, Type B, Type C, Unclassified - Further Assessmen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Slop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ring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SELECTION options: Water Infiltration, Unstable Soil, Nearby Structures, Underground Utilities, Vibr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t Pers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ve Systems &amp; Sloping/Ben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slop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he sloped/benched system design (including details of benches, steps, or terra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ch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ch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Stabilization Methods Employed (check all that apply) (SELECTION options: Water Removal, Compaction, Chemical Stabiliz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how soil stability is maintained throughout the excavation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rotection System Used (if not sloped/benched) (SELECTION options: Shoring, Trench Box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calculations performed to ensure slope stabilit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ch Box / Shielding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cher Box/Shielding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cher Box/Shielding Condition Upon Arrival (SELECTION options: Excellent, Good, Fair, Poor - Requires Inspection/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damage or def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t Person Verification of Structural Integrity (SELECTION options: Verified – No Issues Found, Verified – Minor Repairs Needed, Verified – Significant Repairs Needed – Do Not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Shielding / Box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elding/Box Overlap (minimum 2ft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/Cer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Competent Person Verifying Install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&amp; Egr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Vertical Depth of Excavation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Access/Egress Methods: (SELECTION options: Ladders (every 25 ft or less), Ramps, Stairway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Access/Egress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dders/Ramps/Stairways Provi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der Material (if applicable) (SELECTION options: Aluminum, Steel, Fibergl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from standard access/egress requirement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/Egress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- Access/Egres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Accumulation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nticipated sources of water inflow (e.g., groundwater, surface runoff, precipit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(s) for water control: (SELECTION options: Dewatering System (Pumps), Diversion Ditches, Well Points, Surface Drainag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umping rate (gallons per minute or liter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ump capacity and type of pump to be u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power source for dewatering pumps: (SELECTION options: Generator, Secondary Power Source, No Backup Require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monitoring water levels during excav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mospheric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tmospheric Hazards Identified? (SELECTION options: Oxygen Deficiency, Toxic Gases (e.g., Methane, Hydrogen Sulfide), Confined Space Hazards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Monitoring Required? (Select all that apply) (SELECTION options: Continuous Monitoring, Intermittent Monitoring, No Monitoring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cceptable Oxyge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Concentration of Toxic Gase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Equipment Calibration Reco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Pla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tmospheric Hazard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Management &amp; Material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esignated areas for soil and material stor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afe Distance from Edge of Excavation for Material Storag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s for Stabilizing Soil Piles to Prevent Collapse (Select all that apply) (SELECTION options: Silt Fences, Straw Bales, Retaining Walls, Geotextile Fabric, None - Piles are 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preventing soil erosion from stockpiles. (SELECTION options: Erosion Control Blankets, Silt Fences, Water Bars, None - No Erosion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Pile Stabilit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Performing Last Soil Pile Stability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Soil Storage Areas (showing stability measur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including phone numb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allout Sequence (Priority Ord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mergency Scenarios Addressed in Plan (Check all that apply) (SELECTION options: Cave-in, Underground Utility Strike, Water Accumulation, Atmospheric Hazards, Equipment Malfunction, Worker Injury, Weather-Related Hazards (e.g., flood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Evacuation Rout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ime for Regular Safety Briefi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cedures for Reporting Near Misses/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on Site (e.g., Radio, Whistle, Hand Signals) (SELECTION options: Radio, Whistle, Hand Signals, Two-way communication device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