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IT INTERVIEW AND FEEDBACK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mployee Record: Fetch the departing employee's profile and department details from the Employee Data Model.</text:span></text:p>
      <text:p text:style-name="P1"><text:span text:style-name="T2">[ ] Initialize Exit Interview Record: Create a new entry in the Exit Interview Data Model to track the specific departure instance.</text:span></text:p>
      <text:p text:style-name="P1"><text:span text:style-name="T2">[ ] Assign Exit Interviewer: Create a task for the HR Manager to schedule the interview session.</text:span></text:p>
      <text:p text:style-name="P1"><text:span text:style-name="T2">[ ] Update Employee Status: Update the employee's status to 'Departing' in the central Employee Data Model.</text:span></text:p>
      <text:p text:style-name="P1"><text:span text:style-name="T2">[ ] IT Asset Recovery Task: Create a task for the IT Department to collect hardware (laptop, mobile, etc.).</text:span></text:p>
      <text:p text:style-name="P1"><text:span text:style-name="T2">[ ] Fetch Asset List: Retrieve the list of all company assets currently assigned to the employee.</text:span></text:p>
      <text:p text:style-name="P1"><text:span text:style-name="T2">[ ] Mark Assets as Returned: Update the status of specific hardware entries to 'Returned' in the Asset Data Model.</text:span></text:p>
      <text:p text:style-name="P1"><text:span text:style-name="T2">[ ] Finance Clearance Task: Create a task for the Finance team to ensure all outstanding expenses or advances are settled.</text:span></text:p>
      <text:p text:style-name="P1"><text:span text:style-name="T2">[ ] Retrieve Exit Survey Responses: Fetch the raw data from the submitted digital Exit Survey form.</text:span></text:p>
      <text:p text:style-name="P1"><text:span text:style-name="T2">[ ] Calculate Attrition Sentiment Score: Execute a formula to convert qualitative survey scores into a numerical sentiment index.</text:span></text:p>
      <text:p text:style-name="P1"><text:span text:style-name="T2">[ ] Aggregate Departmental Sentiment: Calculate the average sentiment score for the specific department to identify trends.</text:span></text:p>
      <text:p text:style-name="P1"><text:span text:style-name="T2">[ ] Final Review Task: Create a task for the Department Head to review the interview notes and feedback.</text:span></text:p>
      <text:p text:style-name="P1"><text:span text:style-name="T2">[ ] Send Exit Survey to Employee: Send an automated email to the departing employee containing the feedback survey link.</text:span></text:p>
      <text:p text:style-name="P1"><text:span text:style-name="T2">[ ] Notify HR of Process Completion: Send a summary email to HR once all checklist items and tasks are finalized.</text:span></text:p>
      <text:p text:style-name="P1"><text:span text:style-name="T2">[ ] Generate Monthly Attrition Report: Generate a report aggregating all completed Exit Interview entries for the current month.</text:span></text:p>
      <text:p text:style-name="P1"><text:span text:style-name="T2">[ ] Revoke System Access: Remove the employee's temporary access permissions from the internal software registr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exit-interview-and-feedback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47.693000000</meta:creation-date>
    <dc:date>2026-06-28T11:59:47.693000000</dc:date>
    <meta:document-statistic meta:table-count="0" meta:image-count="0" meta:object-count="0" meta:page-count="1" meta:paragraph-count="22" meta:word-count="336" meta:character-count="2197" meta:non-whitespace-character-count="1883"/>
    <meta:generator>LibreOffice/24.2.7.2$Linux_X86_64 LibreOffice_project/420$Build-2</meta:generator>
  </office:meta>
</office:document-meta>
</file>