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PENSE MANAGEMENT AND REIMBURS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ending Reimbursement Requests: Fetches all entries from the 'Expense Requests' data model where the status is 'Pending'.</text:span></text:p>
      <text:p text:style-name="P1"><text:span text:style-name="T2">[ ] Calculate Total Monthly Spend: Sums the 'Amount' property of all expense entries for the current month to check against budget limits.</text:span></text:p>
      <text:p text:style-name="P1"><text:span text:style-name="T2">[ ] Calculate Tax Deduction: Applies a tax percentage formula to the total expense amount to determine the net reimbursement value.</text:span></text:p>
      <text:p text:style-name="P1"><text:span text:style-name="T2">[ ] Notify Manager for Approval: Creates a task for the designated Department Manager to review the submitted expense request.</text:span></text:p>
      <text:p text:style-name="P1"><text:span text:style-name="T2">[ ] Update Request Status to 'Approved': Updates the status field of the specific expense entry to 'Approved' once the manager approves the task.</text:span></text:p>
      <text:p text:style-name="P1"><text:span text:style-name="T2">[ ] Create Payment Voucher: Creates a new entry in the 'Finance Payments' data model to trigger the actual fund transfer.</text:span></text:p>
      <text:p text:style-name="P1"><text:span text:style-name="T2">[ ] Send Approval Confirmation: Sends an automated email to the employee notifying them that their reimbursement has been approved.</text:span></text:p>
      <text:p text:style-name="P1"><text:span text:style-name="T2">[ ] Finance Disbursement Task: Creates a task for the Finance Department to execute the bank transfer.</text:span></text:p>
      <text:p text:style-name="P1"><text:span text:style-name="T2">[ ] Update Request Status to 'Completed': Updates the original expense request entry status to 'Completed' after the payment task is finished.</text:span></text:p>
      <text:p text:style-name="P1"><text:span text:style-name="T2">[ ] Generate Monthly Reimbursement Summary: Generates a summary report of all processed expenses for the monthly accounting audi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expense-management-and-reimburs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30.482000000</meta:creation-date>
    <dc:date>2026-07-13T12:39:30.482000000</dc:date>
    <meta:document-statistic meta:table-count="0" meta:image-count="0" meta:object-count="0" meta:page-count="1" meta:paragraph-count="16" meta:word-count="244" meta:character-count="1688" meta:non-whitespace-character-count="1460"/>
    <meta:generator>LibreOffice/24.2.7.2$Linux_X86_64 LibreOffice_project/420$Build-2</meta:generator>
  </office:meta>
</office:document-meta>
</file>