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95a1e7cf130c0ca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e-approval required for this expense? (SELECTION options: Yes, pre-approval was obtained, No, pre-approval was not required, No, pre-approval was not ob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amount exceeding policy limi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vendor on the approved vendor lis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expense within the per-person spending limi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y of pre-approval documentation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deviations from poli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stification &amp; Business Ne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usiness Purpose of the Hospitality Expe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this hospitality expense directly contributes to achieving a specific business objecti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Business Opportunity (e.g., Potential Deal Si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usiness Outcome Supported by this expense (SELECTION options: Client Acquisition, Relationship Building, Contract Renewal, Team Building / Morale, Partnership Develop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Primary Business Outcome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is expense pre-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pre-approved, explain the circumstances and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ned Business Outcome (e.g., deal closur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sonableness &amp; Neces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l Cost per Pers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lcohol Sp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xceeding standard meal cost per pers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ompetitive quote obtained for venue/cater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hy a more expensive venue/catering option was selec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ost-effective alternative conside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necessity of any add-ons or extras (e.g., entertainment, decor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&amp; Guest Appropria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elationship Type (SELECTION options: Potential Client, Existing Client, Partner/Vendor, Internal Stakehol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Guest Attend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ole/Title (if applicable) (SELECTION options: Executive, Manager, Team Member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guest’s business relationship/reason for inclus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e-Approval Required for this Gues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mail confirming invitation, meeting agend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ompetitive bid process u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om Market Rat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significant price deviations or justifications for selecting a particular ven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e-negotiated rates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id comparison shee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vendor negotiation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ei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for Meal/Bever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eal/Beverage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eal/Beverage Event (e.g., Client Meeting, Team Din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/Bill for Venue Rental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enue Rental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ue Use and Attend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for Event (e.g., Meeting Agenda, Guest Li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/Sales Tax Applicability? (SELECTION options: Applicable, Not Applicab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/Sales Tax Amount Claim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T/Sales Tax Documentation (e.g.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is expense subject to withholding tax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of Vendo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Tax Compliance (e.g., special exemp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el Integ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ravel booked through approved channels? (SELECTION options: Yes, No, N/A - No Travel Inv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vel Expenses (Flights, Hotels, Me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ravel discounts (e.g., corporate rates) utiliz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ce between standard rate and negotiated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deviations from standard travel polic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vel Itinerar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vs. Hospitality Distin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urpose of Expense? (SELECTION options: Hospitality - Relationship Building, Entertainment - Client Appreciation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Business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is expense involve client entertainmen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Guests (including employee ho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ctivity/event itself. Was it primarily social or business-focus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lcohol served at the event? (SELECTION options: Yes, No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