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XPENSE MANAGEMENT REVIEW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OLICY COMPLIANCE ---</text:span></text:p>
      <text:p text:style-name="P1"><text:span text:style-name="T2">[ ] Was pre-approval required for this expense? (Yes, pre-approval was obtained, No, pre-approval was not required, No, pre-approval was not obtained)</text:span></text:p>
      <text:p text:style-name="P1"><text:span text:style-name="T2">[ ] Expense amount exceeding policy limit (if applicable)</text:span></text:p>
      <text:p text:style-name="P1"><text:span text:style-name="T2">[ ] Was the vendor on the approved vendor list? (Yes, No, Not applicable)</text:span></text:p>
      <text:p text:style-name="P1"><text:span text:style-name="T2">[ ] Was the expense within the per-person spending limit? (Yes, No, Not applicable)</text:span></text:p>
      <text:p text:style-name="P1"><text:span text:style-name="T2">[ ] Attach copy of pre-approval documentation (if required)</text:span></text:p>
      <text:p text:style-name="P1"><text:span text:style-name="T2">[ ] Explain any deviations from policy</text:span></text:p>
      <text:p text:style-name="P1"/>
      <text:p text:style-name="P1"><text:span text:style-name="T1">--- JUSTIFICATION &amp; BUSINESS NEED ---</text:span></text:p>
      <text:p text:style-name="P1"><text:span text:style-name="T2">[ ] Describe the Business Purpose of the Hospitality Expense</text:span></text:p>
      <text:p text:style-name="P1"><text:span text:style-name="T2">[ ] Explain how this hospitality expense directly contributes to achieving a specific business objective.</text:span></text:p>
      <text:p text:style-name="P1"><text:span text:style-name="T2">[ ] Estimated Value of Business Opportunity (e.g., Potential Deal Size)</text:span></text:p>
      <text:p text:style-name="P1"><text:span text:style-name="T2">[ ] Primary Business Outcome Supported by this expense (Client Acquisition, Relationship Building, Contract Renewal, Team Building / Morale, Partnership Development, Other (Specify))</text:span></text:p>
      <text:p text:style-name="P1"><text:span text:style-name="T2">[ ] If 'Other' was selected for Primary Business Outcome, please specify.</text:span></text:p>
      <text:p text:style-name="P1"><text:span text:style-name="T2">[ ] Was this expense pre-approved? (Yes, No)</text:span></text:p>
      <text:p text:style-name="P1"><text:span text:style-name="T2">[ ] If not pre-approved, explain the circumstances and why.</text:span></text:p>
      <text:p text:style-name="P1"><text:span text:style-name="T2">[ ] Date of Planned Business Outcome (e.g., deal closure)</text:span></text:p>
      <text:p text:style-name="P1"/>
      <text:p text:style-name="P1"><text:span text:style-name="T1">--- REASONABLENESS &amp; NECESSITY ---</text:span></text:p>
      <text:p text:style-name="P1"><text:span text:style-name="T2">[ ] Meal Cost per Person</text:span></text:p>
      <text:p text:style-name="P1"><text:soft-page-break/><text:span text:style-name="T2">[ ] Total Alcohol Spend</text:span></text:p>
      <text:p text:style-name="P1"><text:span text:style-name="T2">[ ] Justification for exceeding standard meal cost per person (if applicable)</text:span></text:p>
      <text:p text:style-name="P1"><text:span text:style-name="T2">[ ] Was a competitive quote obtained for venue/catering? (Yes, No, Not Applicable)</text:span></text:p>
      <text:p text:style-name="P1"><text:span text:style-name="T2">[ ] Describe why a more expensive venue/catering option was selected.</text:span></text:p>
      <text:p text:style-name="P1"><text:span text:style-name="T2">[ ] Number of attendees</text:span></text:p>
      <text:p text:style-name="P1"><text:span text:style-name="T2">[ ] Was a cost-effective alternative considered? (Yes, No, Not Applicable)</text:span></text:p>
      <text:p text:style-name="P1"><text:span text:style-name="T2">[ ] Explain the necessity of any add-ons or extras (e.g., entertainment, decorations)</text:span></text:p>
      <text:p text:style-name="P1"/>
      <text:p text:style-name="P1"><text:span text:style-name="T1">--- ATTENDEE &amp; GUEST APPROPRIATENESS ---</text:span></text:p>
      <text:p text:style-name="P1"><text:span text:style-name="T2">[ ] Guest Relationship Type (Potential Client, Existing Client, Partner/Vendor, Internal Stakeholder, Other)</text:span></text:p>
      <text:p text:style-name="P1"><text:span text:style-name="T2">[ ] Justification for Guest Attendance</text:span></text:p>
      <text:p text:style-name="P1"><text:span text:style-name="T2">[ ] Guest Role/Title (if applicable) (Executive, Manager, Team Member, Other - Specify in Long Text)</text:span></text:p>
      <text:p text:style-name="P1"><text:span text:style-name="T2">[ ] Detailed explanation of guest’s business relationship/reason for inclusion.</text:span></text:p>
      <text:p text:style-name="P1"><text:span text:style-name="T2">[ ] Was Pre-Approval Required for this Guest? (Yes, No, N/A)</text:span></text:p>
      <text:p text:style-name="P1"><text:span text:style-name="T2">[ ] Supporting Documentation (e.g., email confirming invitation, meeting agenda)</text:span></text:p>
      <text:p text:style-name="P1"/>
      <text:p text:style-name="P1"><text:span text:style-name="T1">--- VENDOR SELECTION &amp; NEGOTIATION ---</text:span></text:p>
      <text:p text:style-name="P1"><text:span text:style-name="T2">[ ] Was a competitive bid process used? (Yes, No, Not Applicable)</text:span></text:p>
      <text:p text:style-name="P1"><text:span text:style-name="T2">[ ] Number of bids received (if applicable)</text:span></text:p>
      <text:p text:style-name="P1"><text:span text:style-name="T2">[ ] Deviation from Market Rate (Percentage)</text:span></text:p>
      <text:p text:style-name="P1"><text:span text:style-name="T2">[ ] Explain any significant price deviations or justifications for selecting a particular vendor.</text:span></text:p>
      <text:p text:style-name="P1"><text:span text:style-name="T2">[ ] Was pre-negotiated rates used? (Yes, No)</text:span></text:p>
      <text:p text:style-name="P1"><text:span text:style-name="T2">[ ] Upload bid comparison sheet (if available)</text:span></text:p>
      <text:p text:style-name="P1"><text:span text:style-name="T2">[ ] Describe the vendor negotiation process.</text:span></text:p>
      <text:p text:style-name="P1"/>
      <text:p text:style-name="P1"><text:span text:style-name="T1">--- DOCUMENTATION &amp; RECEIPTS ---</text:span></text:p>
      <text:p text:style-name="P1"><text:soft-page-break/><text:span text:style-name="T2">[ ] Receipt for Meal/Beverage</text:span></text:p>
      <text:p text:style-name="P1"><text:span text:style-name="T2">[ ] Total Meal/Beverage Cost (USD)</text:span></text:p>
      <text:p text:style-name="P1"><text:span text:style-name="T2">[ ] Brief Description of Meal/Beverage Event (e.g., Client Meeting, Team Dinner)</text:span></text:p>
      <text:p text:style-name="P1"><text:span text:style-name="T2">[ ] Invoice/Bill for Venue Rental (if applicable)</text:span></text:p>
      <text:p text:style-name="P1"><text:span text:style-name="T2">[ ] Total Venue Rental Cost (USD)</text:span></text:p>
      <text:p text:style-name="P1"><text:span text:style-name="T2">[ ] Description of Venue Use and Attendees</text:span></text:p>
      <text:p text:style-name="P1"><text:span text:style-name="T2">[ ] Supporting Documentation for Event (e.g., Meeting Agenda, Guest List)</text:span></text:p>
      <text:p text:style-name="P1"/>
      <text:p text:style-name="P1"><text:span text:style-name="T1">--- TAX COMPLIANCE ---</text:span></text:p>
      <text:p text:style-name="P1"><text:span text:style-name="T2">[ ] VAT/Sales Tax Applicability? (Applicable, Not Applicable, Unknown)</text:span></text:p>
      <text:p text:style-name="P1"><text:span text:style-name="T2">[ ] VAT/Sales Tax Amount Claimed (if applicable)</text:span></text:p>
      <text:p text:style-name="P1"><text:span text:style-name="T2">[ ] Supporting VAT/Sales Tax Documentation (e.g., invoice)</text:span></text:p>
      <text:p text:style-name="P1"><text:span text:style-name="T2">[ ] Is this expense subject to withholding tax? (Yes, No, Unsure)</text:span></text:p>
      <text:p text:style-name="P1"><text:span text:style-name="T2">[ ] Tax Identification Number of Vendor (if applicable)</text:span></text:p>
      <text:p text:style-name="P1"><text:span text:style-name="T2">[ ] Notes/Comments regarding Tax Compliance (e.g., special exemptions)</text:span></text:p>
      <text:p text:style-name="P1"/>
      <text:p text:style-name="P1"><text:span text:style-name="T1">--- TRAVEL INTEGRATION (IF APPLICABLE) ---</text:span></text:p>
      <text:p text:style-name="P1"><text:span text:style-name="T2">[ ] Was travel booked through approved channels? (Yes, No, N/A - No Travel Involved)</text:span></text:p>
      <text:p text:style-name="P1"><text:span text:style-name="T2">[ ] Total Travel Expenses (Flights, Hotels, Meals)</text:span></text:p>
      <text:p text:style-name="P1"><text:span text:style-name="T2">[ ] Were travel discounts (e.g., corporate rates) utilized? (Yes, No, Not Applicable)</text:span></text:p>
      <text:p text:style-name="P1"><text:span text:style-name="T2">[ ] Difference between standard rate and negotiated rate (if applicable)</text:span></text:p>
      <text:p text:style-name="P1"><text:span text:style-name="T2">[ ] Explain any deviations from standard travel policy (if any)</text:span></text:p>
      <text:p text:style-name="P1"><text:span text:style-name="T2">[ ] Upload Travel Itinerary</text:span></text:p>
      <text:p text:style-name="P1"/>
      <text:p text:style-name="P1"><text:span text:style-name="T1">--- ENTERTAINMENT VS. HOSPITALITY DISTINCTION ---</text:span></text:p>
      <text:p text:style-name="P1"><text:span text:style-name="T2">[ ] Primary Purpose of Expense? (Hospitality - Relationship Building, Entertainment - Client Appreciation, Combination of Both)</text:span></text:p>
      <text:p text:style-name="P1"><text:soft-page-break/><text:span text:style-name="T2">[ ] Explain the Business Justification</text:span></text:p>
      <text:p text:style-name="P1"><text:span text:style-name="T2">[ ] Did this expense involve client entertainment? (Yes, No, Not Applicable)</text:span></text:p>
      <text:p text:style-name="P1"><text:span text:style-name="T2">[ ] Approximate Number of Guests (including employee hosts)</text:span></text:p>
      <text:p text:style-name="P1"><text:span text:style-name="T2">[ ] Describe the activity/event itself. Was it primarily social or business-focused?</text:span></text:p>
      <text:p text:style-name="P1"><text:span text:style-name="T2">[ ] Was alcohol served at the event? (Yes, No, Not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expense-management-revie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6:17.525000000</meta:creation-date>
    <dc:date>2026-06-22T10:06:17.525000000</dc:date>
    <meta:document-statistic meta:table-count="0" meta:image-count="0" meta:object-count="0" meta:page-count="4" meta:paragraph-count="75" meta:word-count="706" meta:character-count="4596" meta:non-whitespace-character-count="3965"/>
    <meta:generator>LibreOffice/24.2.7.2$Linux_X86_64 LibreOffice_project/420$Build-2</meta:generator>
  </office:meta>
</office:document-meta>
</file>