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1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2e7c82f0fd0644b0e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ubmission Complet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xpense Incurr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Purpos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ized Receipts/Invoic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Category (SELECTION options: Travel, Meals &amp; Entertainment, Office Supplies, Software/Subscription, Client Hospita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mount Claim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Documents Included (SELECTION options: Receipt Attached, Approval Email Attached, Travel Authorization Fo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Compliance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Category (SELECTION options: Travel &amp; Lodging, Meals &amp; Entertainment, Office Supplies, Client Development, Software &amp; Subscrip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mount vs. Budget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Rules Verified (SELECTION options: Receipts match total amount, Within per-diem daily limit, No prohibited items included, Approved vendor 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Devi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Officer Attest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tegorization &amp; Co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Code (SELECTION options: Sales, Marketing, Operations, Human Resources, Engineering, Fi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 Account Category (SELECTION options: Travel &amp; Lodging, Meals &amp; Entertainment, Office Supplies, Software &amp; Subscriptions, Client Development, Transportation/Fu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Code/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Purpose 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cated Budge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bility Status (SELECTION options: Taxable, Tax Exempt, VAT/GS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plicate De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Submission Reference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riginal Trans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Amount Che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Duplicate Indicators (SELECTION options: Same Amount &amp; Vendor, Same Receipt Image Found, Duplicate Date &amp; Categ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plicate Status (SELECTION options: No duplicates found, Potential duplicate flagged, Confirmed duplicate -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Verificatio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agerial Approval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Approved, Approved with Corrections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Comment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oints Verified (SELECTION options: Budget Availability Confirmed, Receipts Verified, Policy Compliance Confirm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x &amp; VAT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Category (SELECTION options: VAT/GST, Sales Tax, No Tax Applicable, Exem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Amount (Pre-T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Invoice/Receipt Cop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Invo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Registration Number/VAT I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Audit &amp; Payment Proc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Appr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imburse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Direct Deposit, Company Credit Card Reversal, Check, Petty Ca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Checklist (SELECTION options: GL Code Verified, Budget Availability Confirmed, Duplicate Check Completed, Tax Documentation Attach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Approved Voucher/PDF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