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ENSE REIMBURSEMENT APPROVA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UBMISSION COMPLETENESS ---</text:span></text:p>
      <text:p text:style-name="P1"><text:span text:style-name="T2">[ ] Date of Expense Incurred</text:span></text:p>
      <text:p text:style-name="P1"><text:span text:style-name="T2">[ ] Business Purpose Description</text:span></text:p>
      <text:p text:style-name="P1"><text:span text:style-name="T2">[ ] Itemized Receipts/Invoices</text:span></text:p>
      <text:p text:style-name="P1"><text:span text:style-name="T2">[ ] Expense Category (Travel, Meals &amp; Entertainment, Office Supplies, Software/Subscription, Client Hospitality)</text:span></text:p>
      <text:p text:style-name="P1"><text:span text:style-name="T2">[ ] Total Amount Claimed</text:span></text:p>
      <text:p text:style-name="P1"><text:span text:style-name="T2">[ ] Required Documents Included (Receipt Attached, Approval Email Attached, Travel Authorization Form)</text:span></text:p>
      <text:p text:style-name="P1"/>
      <text:p text:style-name="P1"><text:span text:style-name="T1">--- POLICY COMPLIANCE CHECK ---</text:span></text:p>
      <text:p text:style-name="P1"><text:span text:style-name="T2">[ ] Compliance Category (Travel &amp; Lodging, Meals &amp; Entertainment, Office Supplies, Client Development, Software &amp; Subscriptions)</text:span></text:p>
      <text:p text:style-name="P1"><text:span text:style-name="T2">[ ] Total Amount vs. Budget Limit</text:span></text:p>
      <text:p text:style-name="P1"><text:span text:style-name="T2">[ ] Policy Rules Verified (Receipts match total amount, Within per-diem daily limit, No prohibited items included, Approved vendor used)</text:span></text:p>
      <text:p text:style-name="P1"><text:span text:style-name="T2">[ ] Policy Deviation Notes</text:span></text:p>
      <text:p text:style-name="P1"><text:span text:style-name="T2">[ ] Compliance Officer Attestation</text:span></text:p>
      <text:p text:style-name="P1"/>
      <text:p text:style-name="P1"><text:span text:style-name="T1">--- CATEGORIZATION &amp; CODING ---</text:span></text:p>
      <text:p text:style-name="P1"><text:span text:style-name="T2">[ ] Department Code (Sales, Marketing, Operations, Human Resources, Engineering, Finance)</text:span></text:p>
      <text:p text:style-name="P1"><text:span text:style-name="T2">[ ] GL Account Category (Travel &amp; Lodging, Meals &amp; Entertainment, Office Supplies, Software &amp; Subscriptions, Client Development, Transportation/Fuel)</text:span></text:p>
      <text:p text:style-name="P1"><text:span text:style-name="T2">[ ] Project Code/ID</text:span></text:p>
      <text:p text:style-name="P1"><text:span text:style-name="T2">[ ] Business Purpose Justification</text:span></text:p>
      <text:p text:style-name="P1"><text:soft-page-break/><text:span text:style-name="T2">[ ] Allocated Budget Amount</text:span></text:p>
      <text:p text:style-name="P1"><text:span text:style-name="T2">[ ] Taxability Status (Taxable, Tax Exempt, VAT/GST Applicable)</text:span></text:p>
      <text:p text:style-name="P1"/>
      <text:p text:style-name="P1"><text:span text:style-name="T1">--- DUPLICATE DETECTION ---</text:span></text:p>
      <text:p text:style-name="P1"><text:span text:style-name="T2">[ ] Previous Submission Reference ID</text:span></text:p>
      <text:p text:style-name="P1"><text:span text:style-name="T2">[ ] Date of Original Transaction</text:span></text:p>
      <text:p text:style-name="P1"><text:span text:style-name="T2">[ ] Transaction Amount Check</text:span></text:p>
      <text:p text:style-name="P1"><text:span text:style-name="T2">[ ] Potential Duplicate Indicators (Same Amount &amp; Vendor, Same Receipt Image Found, Duplicate Date &amp; Category)</text:span></text:p>
      <text:p text:style-name="P1"><text:span text:style-name="T2">[ ] Duplicate Status (No duplicates found, Potential duplicate flagged, Confirmed duplicate - Rejected)</text:span></text:p>
      <text:p text:style-name="P1"><text:span text:style-name="T2">[ ] Auditor Verification Signature</text:span></text:p>
      <text:p text:style-name="P1"/>
      <text:p text:style-name="P1"><text:span text:style-name="T1">--- MANAGERIAL APPROVAL VERIFICATION ---</text:span></text:p>
      <text:p text:style-name="P1"><text:span text:style-name="T2">[ ] Approval Date</text:span></text:p>
      <text:p text:style-name="P1"><text:span text:style-name="T2">[ ] Approval Status (Approved, Approved with Corrections, Rejected)</text:span></text:p>
      <text:p text:style-name="P1"><text:span text:style-name="T2">[ ] Approver Name</text:span></text:p>
      <text:p text:style-name="P1"><text:span text:style-name="T2">[ ] Approval Comments/Notes</text:span></text:p>
      <text:p text:style-name="P1"><text:span text:style-name="T2">[ ] Manager Signature</text:span></text:p>
      <text:p text:style-name="P1"><text:span text:style-name="T2">[ ] Review Points Verified (Budget Availability Confirmed, Receipts Verified, Policy Compliance Confirmed)</text:span></text:p>
      <text:p text:style-name="P1"/>
      <text:p text:style-name="P1"><text:span text:style-name="T1">--- TAX &amp; VAT VALIDATION ---</text:span></text:p>
      <text:p text:style-name="P1"><text:span text:style-name="T2">[ ] Tax Category (VAT/GST, Sales Tax, No Tax Applicable, Exempt)</text:span></text:p>
      <text:p text:style-name="P1"><text:span text:style-name="T2">[ ] Tax Amount</text:span></text:p>
      <text:p text:style-name="P1"><text:span text:style-name="T2">[ ] Net Amount (Pre-Tax)</text:span></text:p>
      <text:p text:style-name="P1"><text:span text:style-name="T2">[ ] Tax Invoice/Receipt Copy</text:span></text:p>
      <text:p text:style-name="P1"><text:span text:style-name="T2">[ ] Tax Invoice Date</text:span></text:p>
      <text:p text:style-name="P1"><text:span text:style-name="T2">[ ] Tax Registration Number/VAT ID</text:span></text:p>
      <text:p text:style-name="P1"><text:soft-page-break/></text:p>
      <text:p text:style-name="P1"><text:span text:style-name="T1">--- FINAL AUDIT &amp; PAYMENT PROCESSING ---</text:span></text:p>
      <text:p text:style-name="P1"><text:span text:style-name="T2">[ ] Date of Final Approval</text:span></text:p>
      <text:p text:style-name="P1"><text:span text:style-name="T2">[ ] Total Reimbursement Amount</text:span></text:p>
      <text:p text:style-name="P1"><text:span text:style-name="T2">[ ] Payment Method (Direct Deposit, Company Credit Card Reversal, Check, Petty Cash)</text:span></text:p>
      <text:p text:style-name="P1"><text:span text:style-name="T2">[ ] Verification Checklist (GL Code Verified, Budget Availability Confirmed, Duplicate Check Completed, Tax Documentation Attached)</text:span></text:p>
      <text:p text:style-name="P1"><text:span text:style-name="T2">[ ] Approval Reference Number</text:span></text:p>
      <text:p text:style-name="P1"><text:span text:style-name="T2">[ ] Auditor Signature</text:span></text:p>
      <text:p text:style-name="P1"><text:span text:style-name="T2">[ ] Final Approved Voucher/PDF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expense-reimbursement-approv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40.519000000</meta:creation-date>
    <dc:date>2026-07-13T12:37:40.519000000</dc:date>
    <meta:document-statistic meta:table-count="0" meta:image-count="0" meta:object-count="0" meta:page-count="3" meta:paragraph-count="55" meta:word-count="406" meta:character-count="2796" meta:non-whitespace-character-count="2445"/>
    <meta:generator>LibreOffice/24.2.7.2$Linux_X86_64 LibreOffice_project/420$Build-2</meta:generator>
  </office:meta>
</office:document-meta>
</file>