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6c864b52dafc5c8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формация за им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на имо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имота / Номер на парцел (от данъчния оценител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имота</text:p>
            <text:p> (SELECTION options: Жилищни, Търговски, Земя, Наем, Смесен ти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добиване на имота (ако е приложимо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ходи – Подроб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ход/Сум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ход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разход (SELECTION options: Наем/Ипотека, Данъци върху имоти, Комунални услуги (Електроенергия, Вода, Газ), Ремонти и поддръжка, Застраховане</text:p>
            <text:p>, Такси за управление на имоти, Съдебни разходи</text:p>
            <text:p>, Други (Посочете по-долу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зход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шени километри (ако е приложимо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изнес цел (ако е приложимо) (SELECTION options: Проверка на имота</text:p>
            <text:p>, Подбор на наематели</text:p>
            <text:p>, Договори, Друго (Посочете по-долу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дружаващи докум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фактура/сметк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разписк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говор/Споразумение (ако има такъв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документ (SELECTION options: Фактура</text:p>
            <text:p>, Касов бон, Договор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документа (ако е избрана опцията Друг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гиналът е запазен л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документ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нъчни и правни аспекти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Вид разход с данъчни цели (SELECTION options: Капиталови разходи</text:p>
            <text:p>, Оперативни разходи, Ремонти и поддръжка, Амортизация</text:p>
            <text:p>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остатъчна стойност (за амортизация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добиване/подобр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данъчните последиц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юридически преглед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 за правна консултация (ако има такива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ъответните договори/споразум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добрение и пода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азходните отчети (SELECTION options: Проект, Подадено, Одобрен, Отхвърл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раничение за одобряване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ор на одобряващ (SELECTION options: Мениджър, Старши мениджър, Финансов отд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на одобряващия (Незадължително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ачин на подаване</text:p>
            <text:p> (SELECTION options: Онлайн портал, Имейл</text:p>
            <text:p>, Хартиена фор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а дата на обработка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