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54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bea3c73f1a3e3e2f4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bjektinforma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stücksadre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kt-ID / Flurstück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dratme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kttyp (SELECTION options: Wohn-, Kommerziell, Land, Miete, Gemischtgenutz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Eigentumsvermögenserwerbs (falls zutreffend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sgabenaufstel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lagenbetra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gabe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gabentyp (SELECTION options: Miete/Hypothek, Grundsteuer, Versorgungskosten (Strom, Wasser, Gas), Reparaturen &amp; Wartung, Versicherung, Verwaltungskosten, Anwaltskosten, Andere (Bitte unten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gaben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eterstand (falls zutreffen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schäftszweck (falls zutreffend) (SELECTION options: Objektprüfung</text:p>
            <text:p>, Mietersichtung, Verhandlungen, Andere (Bitte unten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Anmerk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nterla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re der Rechnun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re des Kassenbon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g/Vereinbarung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typ (SELECTION options: Rechnung, Kassenzettel, Vertra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beschreibung des Dokuments (falls „Sonstiges“ ausgewählt wur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ginaldokument aufbewahr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euer- und rechtliche Aspek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gabenart für Steuerzwecke (SELECTION options: Investitionsausgaben, Betriebskosten, Reparaturen &amp; Wartung, Abschreib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Nutzungsdauer (für Abschreibung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quisitions-/Verbesser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läuterung der steuerlichen Auswirkung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htliche Prüfung erforderlich? (SELECTION options: Ja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htsberatungsdokumente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relevanten Verträgen/Vereinbar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nehmigung &amp; Einrei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gabenbericht-Status (SELECTION options: Entwurf, Eingereicht, Genehmigt, Abgeleh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reich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slimit (falls zutreffen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nehmigungsbestätigung (SELECTION options: Manager, Seniormanager</text:p>
            <text:p>, Finanzabteil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merkommentare (optio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reichungsmethode (SELECTION options: Online-Portal, E-Mail, Papierfo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r Bearbeitungsdatum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2" meta:object-count="0"/>
    <meta:generator>LibreOffice/24.2.7.2$Linux_X86_64 LibreOffice_project/420$Build-2</meta:generator>
  </office:meta>
</office:document-meta>
</file>