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SLAGENBERICHT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JEKTINFORMATIONEN ---</text:span></text:p>
      <text:p text:style-name="P1"><text:span text:style-name="T2">[ ] Grundstücksadresse</text:span></text:p>
      <text:p text:style-name="P1"><text:span text:style-name="T2">[ ] Objekt-ID / Flurstücknummer</text:span></text:p>
      <text:p text:style-name="P1"><text:span text:style-name="T2">[ ] Quadratmeter</text:span></text:p>
      <text:p text:style-name="P1"><text:span text:style-name="T2">[ ] Objekttyp (Wohn-, Kommerziell, Land, Miete, Gemischtgenutztes)</text:span></text:p>
      <text:p text:style-name="P1"><text:span text:style-name="T2">[ ] Datum des Eigentumsvermögenserwerbs (falls zutreffend)</text:span></text:p>
      <text:p text:style-name="P1"/>
      <text:p text:style-name="P1"><text:span text:style-name="T1">--- AUSGABENAUFSTELLUNG ---</text:span></text:p>
      <text:p text:style-name="P1"><text:span text:style-name="T2">[ ] Auslagenbetrag</text:span></text:p>
      <text:p text:style-name="P1"><text:span text:style-name="T2">[ ] Ausgabedatum</text:span></text:p>
      <text:p text:style-name="P1"><text:span text:style-name="T2">[ ] Ausgabentyp (Miete/Hypothek, Grundsteuer, Versorgungskosten (Strom, Wasser, Gas), Reparaturen &amp; Wartung, Versicherung, Verwaltungskosten, Anwaltskosten, Andere (Bitte unten angeben))</text:span></text:p>
      <text:p text:style-name="P1"><text:span text:style-name="T2">[ ] Ausgabenbeschreibung</text:span></text:p>
      <text:p text:style-name="P1"><text:span text:style-name="T2">[ ] Kilometerstand (falls zutreffend)</text:span></text:p>
      <text:p text:style-name="P1"><text:span text:style-name="T2">[ ] Geschäftszweck (falls zutreffend) (Objektprüfung</text:span></text:p>
      <text:p text:style-name="P1"><text:span text:style-name="T2">, Mietersichtung, Verhandlungen, Andere (Bitte unten angeben))</text:span></text:p>
      <text:p text:style-name="P1"><text:span text:style-name="T2">[ ] Zusätzliche Anmerkungen</text:span></text:p>
      <text:p text:style-name="P1"/>
      <text:p text:style-name="P1"><text:span text:style-name="T1">--- UNTERLAGEN ---</text:span></text:p>
      <text:p text:style-name="P1"><text:span text:style-name="T2">[ ] Kopiere der Rechnung</text:span></text:p>
      <text:p text:style-name="P1"><text:span text:style-name="T2">[ ] Kopiere des Kassenbons</text:span></text:p>
      <text:p text:style-name="P1"><text:soft-page-break/><text:span text:style-name="T2">[ ] Vertrag/Vereinbarung (falls zutreffend)</text:span></text:p>
      <text:p text:style-name="P1"><text:span text:style-name="T2">[ ] Dokumenttyp (Rechnung, Kassenzettel, Vertrag, Andere)</text:span></text:p>
      <text:p text:style-name="P1"><text:span text:style-name="T2">[ ] Kurzbeschreibung des Dokuments (falls „Sonstiges“ ausgewählt wurde)</text:span></text:p>
      <text:p text:style-name="P1"><text:span text:style-name="T2">[ ] Originaldokument aufbewahrt? (Ja., Nein.)</text:span></text:p>
      <text:p text:style-name="P1"><text:span text:style-name="T2">[ ] Dokumentdatum</text:span></text:p>
      <text:p text:style-name="P1"/>
      <text:p text:style-name="P1"><text:span text:style-name="T1">--- STEUER- UND RECHTLICHE ASPEKTE ---</text:span></text:p>
      <text:p text:style-name="P1"><text:span text:style-name="T2">[ ] Ausgabenart für Steuerzwecke (Investitionsausgaben, Betriebskosten, Reparaturen &amp; Wartung, Abschreibung, Andere)</text:span></text:p>
      <text:p text:style-name="P1"><text:span text:style-name="T2">[ ] Geschätzte Nutzungsdauer (für Abschreibungen)</text:span></text:p>
      <text:p text:style-name="P1"><text:span text:style-name="T2">[ ] Akquisitions-/Verbesserungsdatum</text:span></text:p>
      <text:p text:style-name="P1"><text:span text:style-name="T2">[ ] Erläuterung der steuerlichen Auswirkungen (falls zutreffend)</text:span></text:p>
      <text:p text:style-name="P1"><text:span text:style-name="T2">[ ] Rechtliche Prüfung erforderlich? (Ja, Nein.)</text:span></text:p>
      <text:p text:style-name="P1"><text:span text:style-name="T2">[ ] Rechtsberatungsdokumente (falls zutreffend)</text:span></text:p>
      <text:p text:style-name="P1"><text:span text:style-name="T2">[ ] Hinweise zu relevanten Verträgen/Vereinbarungen</text:span></text:p>
      <text:p text:style-name="P1"/>
      <text:p text:style-name="P1"><text:span text:style-name="T1">--- GENEHMIGUNG &amp; EINREICHUNG ---</text:span></text:p>
      <text:p text:style-name="P1"><text:span text:style-name="T2">[ ] Ausgabenbericht-Status (Entwurf, Eingereicht, Genehmigt, Abgelehnt)</text:span></text:p>
      <text:p text:style-name="P1"><text:span text:style-name="T2">[ ] Einreichungsdatum</text:span></text:p>
      <text:p text:style-name="P1"><text:span text:style-name="T2">[ ] Genehmigungslimit (falls zutreffend)</text:span></text:p>
      <text:p text:style-name="P1"><text:span text:style-name="T2">[ ] Genehmigungsbestätigung (Manager, Seniormanager</text:span></text:p>
      <text:p text:style-name="P1"><text:span text:style-name="T2">, Finanzabteilung)</text:span></text:p>
      <text:p text:style-name="P1"><text:span text:style-name="T2">[ ] Genehmmerkommentare (optional)</text:span></text:p>
      <text:p text:style-name="P1"><text:span text:style-name="T2">[ ] Einreichungsmethode (Online-Portal, E-Mail, Papierform)</text:span></text:p>
      <text:p text:style-name="P1"><text:span text:style-name="T2">[ ] Voraussichtlicher Bearbeitungsdatum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task-management/expense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50.647000000</meta:creation-date>
    <dc:date>2026-06-22T11:31:50.647000000</dc:date>
    <meta:document-statistic meta:table-count="0" meta:image-count="0" meta:object-count="0" meta:page-count="3" meta:paragraph-count="46" meta:word-count="252" meta:character-count="2121" meta:non-whitespace-character-count="1915"/>
    <meta:generator>LibreOffice/24.2.7.2$Linux_X86_64 LibreOffice_project/420$Build-2</meta:generator>
  </office:meta>
</office:document-meta>
</file>