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33c56655ea55f40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de la propie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propie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ción de la propiedad / Número de parcela del catast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en metros cuad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piedad (SELECTION options: Residencial, Comercial, Tierra, Alquiler, Uso mix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dquisición de la propiedad (si aplic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etalles de gast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gas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gas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asto (SELECTION options: Alquiler/Hipoteca, Impuestos sobre la propiedad, Servicios públicos (Electricidad, Agua, Gas), Reparaciones y Mantenimiento, Seguro, Tarifas de administración de propiedades, Gastos legales, Otros (Especificar a continuació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gast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lometraje (si aplic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pósito comercial (si aplica) (SELECTION options: Inspección de la propiedad, Selección de Inquilinos, Negociaciones, Otro (Especificar abaj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de respal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a factur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recib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o/Acuerdo (si aplica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documento (SELECTION options: Factura</text:p>
            <text:p>, Recibo, Contrato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documento (si se seleccionó Otr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nservó el documento original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docum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ciones fiscales y leg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asto para fines fiscales (SELECTION options: Gasto de Capital, Gastos operativos, Reparaciones y Mantenimiento, Depreciación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da útil estimada (para la depreciació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dquisición/Mejo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s implicaciones fiscale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revisión legal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consulta jurídica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ontratos/Acuerdos Relevan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robación y Enví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Informe de Gastos (SELECTION options: Borrador, Presentado</text:p>
            <text:p>, Aprobado, Rechaz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aprobación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ón de aprobador (SELECTION options: Gerente, Gerente Senior, Departamento de Finanz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del Aprobador (Opcional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odo de envío</text:p>
            <text:p> (SELECTION options: Portal en línea</text:p>
            <text:p>, Correo electrónico</text:p>
            <text:p>, Formulario en pap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procesamient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