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874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e93c56655ea55f56b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tions sur la proprié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u bien immobil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férence du bien / N° de parcelle (Numéro de plan cadastr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en mètres carré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bien immobilier (SELECTION options: Résidentiel, Commercial</text:p>
            <text:p>, Terrain, Location, Mix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quisition du bien (si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tails des dépens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s dépen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pens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dépense (SELECTION options: Loyer/Crédit immobilier, Taxes foncières, Charges (Électricité, Eau, Gaz)</text:p>
            <text:p>, Réparations et entretien, Assurance, Frais de gestion immobilière, Frais de justice</text:p>
            <text:p>, Autre (Préciser ci-dessous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épens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ilométrage (si applicable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bjet professionnel (le cas échéant) (SELECTION options: Inspection immobilière</text:p>
            <text:p>, Vérification des locataires</text:p>
            <text:p>, Négociations, Autre (Préciser ci-dessous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pplémentai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s justificatif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e factur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e reç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/Convention (si applicable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document (SELECTION options: Facture, Reçu, Contrat</text:p>
            <text:p>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ève description du document (si Autre a été sélectionn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original conservé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ocu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idérations fiscales et juridiqu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dépense aux fins fiscales</text:p>
            <text:p> (SELECTION options: Dépenses d'investissement, Dépenses d'exploitation, Réparations et entretien, amortissement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e vie utile (pour l'amortisse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quisition/d'amélio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es implications fiscales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juridique requis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s de consultation juridique (le cas échéant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contrats/accords pertin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robation et soumiss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u rapport de frais (SELECTION options: Brouillon, Soumis</text:p>
            <text:p>, Approuvé, Refus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oumiss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mites d'approbation (le cas échéan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lection des approbateurs (SELECTION options: Directeur/Directrice, Directeur principal, Département des Finan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de l'approbateur (facultatif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soumission (SELECTION options: Portail en ligne, Courriel, Formulaire pap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traitement prévu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2" meta:object-count="0"/>
    <meta:generator>LibreOffice/24.2.7.2$Linux_X86_64 LibreOffice_project/420$Build-2</meta:generator>
  </office:meta>
</office:document-meta>
</file>