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NOTES DE FRA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SUR LA PROPRIÉTÉ ---</text:span></text:p>
      <text:p text:style-name="P1"><text:span text:style-name="T2">[ ] Adresse du bien immobilier</text:span></text:p>
      <text:p text:style-name="P1"><text:span text:style-name="T2">[ ] Référence du bien / N° de parcelle (Numéro de plan cadastral)</text:span></text:p>
      <text:p text:style-name="P1"><text:span text:style-name="T2">[ ] Superficie en mètres carrés</text:span></text:p>
      <text:p text:style-name="P1"><text:span text:style-name="T2">[ ] Type de bien immobilier (Résidentiel, Commercial</text:span></text:p>
      <text:p text:style-name="P1"><text:span text:style-name="T2">, Terrain, Location, Mixte)</text:span></text:p>
      <text:p text:style-name="P1"><text:span text:style-name="T2">[ ] Date d'acquisition du bien (si applicable)</text:span></text:p>
      <text:p text:style-name="P1"/>
      <text:p text:style-name="P1"><text:span text:style-name="T1">--- DÉTAILS DES DÉPENSES ---</text:span></text:p>
      <text:p text:style-name="P1"><text:span text:style-name="T2">[ ] Montant des dépenses</text:span></text:p>
      <text:p text:style-name="P1"><text:span text:style-name="T2">[ ] Date de dépense</text:span></text:p>
      <text:p text:style-name="P1"><text:span text:style-name="T2">[ ] Type de dépense (Loyer/Crédit immobilier, Taxes foncières, Charges (Électricité, Eau, Gaz)</text:span></text:p>
      <text:p text:style-name="P1"><text:span text:style-name="T2">, Réparations et entretien, Assurance, Frais de gestion immobilière, Frais de justice</text:span></text:p>
      <text:p text:style-name="P1"><text:span text:style-name="T2">, Autre (Préciser ci-dessous)</text:span></text:p>
      <text:p text:style-name="P1"><text:span text:style-name="T2">)</text:span></text:p>
      <text:p text:style-name="P1"><text:span text:style-name="T2">[ ] Description des dépenses</text:span></text:p>
      <text:p text:style-name="P1"><text:span text:style-name="T2">[ ] Kilométrage (si applicable)</text:span></text:p>
      <text:p text:style-name="P1"/>
      <text:p text:style-name="P1"><text:span text:style-name="T2">[ ] Objet professionnel (le cas échéant) (Inspection immobilière</text:span></text:p>
      <text:p text:style-name="P1"><text:span text:style-name="T2">, Vérification des locataires</text:span></text:p>
      <text:p text:style-name="P1"><text:soft-page-break/><text:span text:style-name="T2">, Négociations, Autre (Préciser ci-dessous)</text:span></text:p>
      <text:p text:style-name="P1"><text:span text:style-name="T2">)</text:span></text:p>
      <text:p text:style-name="P1"><text:span text:style-name="T2">[ ] Notes supplémentaires</text:span></text:p>
      <text:p text:style-name="P1"/>
      <text:p text:style-name="P1"><text:span text:style-name="T1">--- DOCUMENTS JUSTIFICATIFS ---</text:span></text:p>
      <text:p text:style-name="P1"><text:span text:style-name="T2">[ ] Copie de facture</text:span></text:p>
      <text:p text:style-name="P1"><text:span text:style-name="T2">[ ] Copie de reçu</text:span></text:p>
      <text:p text:style-name="P1"><text:span text:style-name="T2">[ ] Contrat/Convention (si applicable)</text:span></text:p>
      <text:p text:style-name="P1"><text:span text:style-name="T2">[ ] Type de document (Facture, Reçu, Contrat</text:span></text:p>
      <text:p text:style-name="P1"><text:span text:style-name="T2">, Autre)</text:span></text:p>
      <text:p text:style-name="P1"><text:span text:style-name="T2">[ ] Brève description du document (si Autre a été sélectionné)</text:span></text:p>
      <text:p text:style-name="P1"><text:span text:style-name="T2">[ ] Document original conservé ? (Oui, Non.)</text:span></text:p>
      <text:p text:style-name="P1"><text:span text:style-name="T2">[ ] Date du document</text:span></text:p>
      <text:p text:style-name="P1"/>
      <text:p text:style-name="P1"><text:span text:style-name="T1">--- CONSIDÉRATIONS FISCALES ET JURIDIQUES ---</text:span></text:p>
      <text:p text:style-name="P1"><text:span text:style-name="T2">[ ] Type de dépense aux fins fiscales</text:span></text:p>
      <text:p text:style-name="P1"><text:span text:style-name="T2"><text:s/>(Dépenses d'investissement, Dépenses d'exploitation, Réparations et entretien, amortissement, Autre)</text:span></text:p>
      <text:p text:style-name="P1"><text:span text:style-name="T2">[ ] Durée de vie utile (pour l'amortissement)</text:span></text:p>
      <text:p text:style-name="P1"><text:span text:style-name="T2">[ ] Date d'acquisition/d'amélioration</text:span></text:p>
      <text:p text:style-name="P1"><text:span text:style-name="T2">[ ] Explication des implications fiscales (si applicable)</text:span></text:p>
      <text:p text:style-name="P1"><text:span text:style-name="T2">[ ] Examen juridique requis ? (Oui., Non.)</text:span></text:p>
      <text:p text:style-name="P1"><text:span text:style-name="T2">[ ] Documents de consultation juridique (le cas échéant)</text:span></text:p>
      <text:p text:style-name="P1"/>
      <text:p text:style-name="P1"><text:span text:style-name="T2">[ ] Observations sur les contrats/accords pertinents</text:span></text:p>
      <text:p text:style-name="P1"/>
      <text:p text:style-name="P1"><text:span text:style-name="T1">--- APPROBATION ET SOUMISSION ---</text:span></text:p>
      <text:p text:style-name="P1"><text:soft-page-break/><text:span text:style-name="T2">[ ] Statut du rapport de frais (Brouillon, Soumis</text:span></text:p>
      <text:p text:style-name="P1"><text:span text:style-name="T2">, Approuvé, Refusé)</text:span></text:p>
      <text:p text:style-name="P1"><text:span text:style-name="T2">[ ] Date de soumission</text:span></text:p>
      <text:p text:style-name="P1"><text:span text:style-name="T2">[ ] Limites d'approbation (le cas échéant)</text:span></text:p>
      <text:p text:style-name="P1"/>
      <text:p text:style-name="P1"><text:span text:style-name="T2">[ ] Sélection des approbateurs (Directeur/Directrice, Directeur principal, Département des Finances)</text:span></text:p>
      <text:p text:style-name="P1"><text:span text:style-name="T2">[ ] Commentaires de l'approbateur (facultatif)</text:span></text:p>
      <text:p text:style-name="P1"><text:span text:style-name="T2">[ ] Mode de soumission (Portail en ligne, Courriel, Formulaire papier)</text:span></text:p>
      <text:p text:style-name="P1"><text:span text:style-name="T2">[ ] Date de traitement prév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xpense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30.925000000</meta:creation-date>
    <dc:date>2026-06-22T12:54:30.925000000</dc:date>
    <meta:document-statistic meta:table-count="0" meta:image-count="0" meta:object-count="0" meta:page-count="3" meta:paragraph-count="54" meta:word-count="351" meta:character-count="2301" meta:non-whitespace-character-count="2003"/>
    <meta:generator>LibreOffice/24.2.7.2$Linux_X86_64 LibreOffice_project/420$Build-2</meta:generator>
  </office:meta>
</office:document-meta>
</file>