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0c864b52dafc5a2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nieruchomości / Numer działki (AP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zabud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ieruchomości (SELECTION options: Mieszkaniowy, Komercjalny, Ziemia, Wynajem, Wielofunkcyj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bycia nieruchomości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ły Wydat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wydat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tk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wydatku (SELECTION options: Czynsz/Kredyt hipoteczny, Podatki od nieruchomości, Media (Prąd, Woda, Gaz), Naprawy i konserwacja, Ubezpieczenie, Opłaty za zarządzanie nieruchomościami, Koszty sądowe, Inne (Określ poniżej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datk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bieg (jeśli dotycz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 biznesowy (jeśli dotyczy) (SELECTION options: Inspekcja nieruchomości, Weryfikacja najemców, Negocjacje, Inne (Określ poniżej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y potwierdzają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faktury/rachunk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rachunk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/Porozumienie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dokumentu (SELECTION options: Faktura, Paragon, Umo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dokumentu (jeśli wybrano opcję „Inn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chowano oryginalny dokument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kumen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ażania dotyczące podatków i kwestie praw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ydatku dla celów podatkowych (SELECTION options: Nakłady inwestycyjne, Koszty operacyjne, Naprawy i konserwacja, Amortyza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okres użytkowania (w celach amortyzacyj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bycia/udoskona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skutków podatkow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weryfikacja praw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konsultacji prawnej (jeśli dotyczą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stotnych umów/porozumień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twierdzenie i przekazani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raportu wydatków (SELECTION options: Szkic, Złożone.</text:p>
            <text:p>, Zaakceptowane, Odrzuco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zatwierdza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zatwierdzającego (SELECTION options: Kierownik, Kierownik ds. strategii, Dział Finans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zatwierdzającego (opcjonal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składania zgłoszeń (SELECTION options: Portal internetowy, Poczta elektroniczna, Formularz papier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a data realizacji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