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RAPORTOWANIA WYDATK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NIERUCHOMOŚCI ---</text:span></text:p>
      <text:p text:style-name="P1"><text:span text:style-name="T2">[ ] Adres nieruchomości</text:span></text:p>
      <text:p text:style-name="P1"><text:span text:style-name="T2">[ ] Identyfikator nieruchomości / Numer działki (APN)</text:span></text:p>
      <text:p text:style-name="P1"><text:span text:style-name="T2">[ ] Powierzchnia zabudowy</text:span></text:p>
      <text:p text:style-name="P1"><text:span text:style-name="T2">[ ] Typ Nieruchomości (Mieszkaniowy, Komercjalny, Ziemia, Wynajem, Wielofunkcyjny)</text:span></text:p>
      <text:p text:style-name="P1"><text:span text:style-name="T2">[ ] Data nabycia nieruchomości (jeśli dotyczy)</text:span></text:p>
      <text:p text:style-name="P1"/>
      <text:p text:style-name="P1"><text:span text:style-name="T1">--- SZCZEGÓŁY WYDATKÓW ---</text:span></text:p>
      <text:p text:style-name="P1"><text:span text:style-name="T2">[ ] Kwota wydatku</text:span></text:p>
      <text:p text:style-name="P1"><text:span text:style-name="T2">[ ] Data wydatku</text:span></text:p>
      <text:p text:style-name="P1"><text:span text:style-name="T2">[ ] Rodzaj wydatku (Czynsz/Kredyt hipoteczny, Podatki od nieruchomości, Media (Prąd, Woda, Gaz), Naprawy i konserwacja, Ubezpieczenie, Opłaty za zarządzanie nieruchomościami, Koszty sądowe, Inne (Określ poniżej)</text:span></text:p>
      <text:p text:style-name="P1"><text:span text:style-name="T2">)</text:span></text:p>
      <text:p text:style-name="P1"><text:span text:style-name="T2">[ ] Opis wydatku</text:span></text:p>
      <text:p text:style-name="P1"><text:span text:style-name="T2">[ ] Przebieg (jeśli dotyczy)</text:span></text:p>
      <text:p text:style-name="P1"/>
      <text:p text:style-name="P1"><text:span text:style-name="T2">[ ] Cel biznesowy (jeśli dotyczy) (Inspekcja nieruchomości, Weryfikacja najemców, Negocjacje, Inne (Określ poniżej)</text:span></text:p>
      <text:p text:style-name="P1"><text:span text:style-name="T2">)</text:span></text:p>
      <text:p text:style-name="P1"><text:span text:style-name="T2">[ ] Dodatkowe uwagi</text:span></text:p>
      <text:p text:style-name="P1"/>
      <text:p text:style-name="P1"><text:span text:style-name="T1">--- DOKUMENTY POTWIERDZAJĄCE ---</text:span></text:p>
      <text:p text:style-name="P1"><text:soft-page-break/><text:span text:style-name="T2">[ ] Kopia faktury/rachunku</text:span></text:p>
      <text:p text:style-name="P1"><text:span text:style-name="T2">[ ] Kopia rachunku</text:span></text:p>
      <text:p text:style-name="P1"><text:span text:style-name="T2">[ ] Umowa/Porozumienie (jeśli dotyczy)</text:span></text:p>
      <text:p text:style-name="P1"><text:span text:style-name="T2">[ ] Rodzaj dokumentu (Faktura, Paragon, Umowa, Inny)</text:span></text:p>
      <text:p text:style-name="P1"><text:span text:style-name="T2">[ ] Krótki opis dokumentu (jeśli wybrano opcję „Inne”)</text:span></text:p>
      <text:p text:style-name="P1"><text:span text:style-name="T2">[ ] Czy zachowano oryginalny dokument? (Tak., Nie.)</text:span></text:p>
      <text:p text:style-name="P1"><text:span text:style-name="T2">[ ] Data dokumentu</text:span></text:p>
      <text:p text:style-name="P1"/>
      <text:p text:style-name="P1"><text:span text:style-name="T1">--- ROZWAŻANIA DOTYCZĄCE PODATKÓW I KWESTIE PRAWNE ---</text:span></text:p>
      <text:p text:style-name="P1"><text:span text:style-name="T2">[ ] Rodzaj wydatku dla celów podatkowych (Nakłady inwestycyjne, Koszty operacyjne, Naprawy i konserwacja, Amortyzacja, Inny)</text:span></text:p>
      <text:p text:style-name="P1"><text:span text:style-name="T2">[ ] Szacunkowy okres użytkowania (w celach amortyzacyjnych)</text:span></text:p>
      <text:p text:style-name="P1"><text:span text:style-name="T2">[ ] Data nabycia/udoskonalenia</text:span></text:p>
      <text:p text:style-name="P1"><text:span text:style-name="T2">[ ] Wyjaśnienie skutków podatkowych (jeśli dotyczy)</text:span></text:p>
      <text:p text:style-name="P1"><text:span text:style-name="T2">[ ] Wymagana weryfikacja prawna? (Tak., Nie.)</text:span></text:p>
      <text:p text:style-name="P1"><text:span text:style-name="T2">[ ] Dokumenty konsultacji prawnej (jeśli dotyczą)</text:span></text:p>
      <text:p text:style-name="P1"><text:span text:style-name="T2">[ ] Uwagi dotyczące istotnych umów/porozumień</text:span></text:p>
      <text:p text:style-name="P1"/>
      <text:p text:style-name="P1"><text:span text:style-name="T1">--- ZATWIERDZENIE I PRZEKAZANIE ---</text:span></text:p>
      <text:p text:style-name="P1"><text:span text:style-name="T2">[ ] Status raportu wydatków (Szkic, Złożone.</text:span></text:p>
      <text:p text:style-name="P1"><text:span text:style-name="T2">, Zaakceptowane, Odrzucony.</text:span></text:p>
      <text:p text:style-name="P1"><text:span text:style-name="T2">)</text:span></text:p>
      <text:p text:style-name="P1"><text:span text:style-name="T2">[ ] Data złożenia</text:span></text:p>
      <text:p text:style-name="P1"><text:span text:style-name="T2">[ ] Limit zatwierdzania (jeśli dotyczy)</text:span></text:p>
      <text:p text:style-name="P1"><text:span text:style-name="T2">[ ] Wybór zatwierdzającego (Kierownik, Kierownik ds. strategii, Dział Finansów)</text:span></text:p>
      <text:p text:style-name="P1"><text:span text:style-name="T2">[ ] Komentarze zatwierdzającego (opcjonalne)</text:span></text:p>
      <text:p text:style-name="P1"><text:span text:style-name="T2">[ ] Sposób składania zgłoszeń (Portal internetowy, Poczta elektroniczna, Formularz papierowy)</text:span></text:p>
      <text:p text:style-name="P1"><text:soft-page-break/><text:span text:style-name="T2">[ ] Przewidywana data realiz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xpense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2.141000000</meta:creation-date>
    <dc:date>2026-06-22T13:18:42.141000000</dc:date>
    <meta:document-statistic meta:table-count="0" meta:image-count="0" meta:object-count="0" meta:page-count="3" meta:paragraph-count="48" meta:word-count="306" meta:character-count="2217" meta:non-whitespace-character-count="1959"/>
    <meta:generator>LibreOffice/24.2.7.2$Linux_X86_64 LibreOffice_project/420$Build-2</meta:generator>
  </office:meta>
</office:document-meta>
</file>