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25a1e7cf130c0ce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ID / APN (Assessor's Parcel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Residential, Commercial, Land, Rental, Mixed-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perty Acquisi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Type (SELECTION options: Rent/Mortgage, Property Taxes, Utilities (Electricity, Water, Gas), Repairs &amp; Maintenance, Insurance, Property Management Fees, Legal Fees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pe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Purpose (if applicable) (SELECTION options: Property Inspection, Tenant Screening, Negotiations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ing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/Bill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/Agree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SELECTION options: Invoice, Receipt, Contra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ocument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Document Re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&amp; Leg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Type for Tax Purposes (SELECTION options: Capital Expenditure, Operating Expense, Repairs &amp; Maintenance, Depreci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seful Life (for Deprec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quisition/Impro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Tax Implic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Review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nsultation Docu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levant Contracts/Agre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val &amp; Submi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Report Status (SELECTION options: Draft, Submitted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Limi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election (SELECTION options: Manager, Senior Manager, Finance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Comment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Method (SELECTION options: Online Portal, Email, Paper 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rocessing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