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85a1e7cf130c0d1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oth Design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Type (SELECTION options: Inline, Corner, Is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Design Mock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c Designer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ppr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Notes/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for Backdrop (SELECTION options: Fabric, PVC, Wo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Expo 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e.g., Email, Social Media, Paid Ads) (SELECTION options: Email Marketing, Social Media Marketing, Paid Advertising (Google, Social) , Content Marketing (Blog, Articles)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&amp; Value Pro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Promotion Strategy (SELECTION options: Discounted Ticket Price, Exclusive Content, VIP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istrib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Logistics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ove-i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Location / Spac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ty Us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Requirements (WiFi, Ethernet) (SELECTION options: WiFi, Ethernet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iture Delivery Status (SELECTION options: Pending, Delivered, In Tran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Ven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oth 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oth Staff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s (e.g., Lead, Demo Specialist, Greeter) (SELECTION options: Lead, Demo Specialist, Greeter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genda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Scripts, Product Inf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Knowledge Assessment Score (Post-Training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Acknowledg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Materials &amp; Collat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chure Desig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yer Desig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inted Broch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inted Fly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veaway Items (SELECTION options: Pens, Keychains, Stress Balls, Reusable Bags, Notep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ost Copy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Final Marketing Materia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 Version (SELECTION options: v1, v2, Fi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Capture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unt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ed In (Select all that apply) (SELECTION options: Product A, Product B, Service X, Service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Car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Engagement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teractive Demos (SELECTION options: Product A Demo, Product B Demo, Live Q&amp;A Session, Interactive Game/Con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test/Game Particip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ractive Activit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gagement Focus (SELECTION options: Lead Generation, Brand Awareness, Product Edu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st/Giveaway Assets (Images/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/Activit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iveaways/Contest Entr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xpo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Follow-Up E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Capt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llow-Up Method (SELECTION options: Email, Phone Call, Social Media, Direct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Priorit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to Send in Follow-Up (SELECTION options: Case Study, Special Offer, Product Demo, Webinar Inv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llow-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Expens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Rental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Advertising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&amp; Accommodation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ing Costs (Payroll/Contrac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&amp; Supply Purch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(Percentage of 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Obtained (e.g., Sales, Noise)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Confirmed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view Checklist Comple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 Review/Compliance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