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O CHECKLIST TEMPLATE: BOOTH DESIGN, MARKETING &amp; ATTENDEE ENGAGEMEN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OTH DESIGN &amp; CONSTRUCTION ---</text:span></text:p>
      <text:p text:style-name="P1"><text:span text:style-name="T2">[ ] Booth Size (Square Feet)</text:span></text:p>
      <text:p text:style-name="P1"><text:span text:style-name="T2">[ ] Booth Type (Inline, Corner, Island)</text:span></text:p>
      <text:p text:style-name="P1"><text:span text:style-name="T2">[ ] Booth Design Mockup</text:span></text:p>
      <text:p text:style-name="P1"><text:span text:style-name="T2">[ ] Graphic Designer Contact</text:span></text:p>
      <text:p text:style-name="P1"><text:span text:style-name="T2">[ ] Design Approval Deadline</text:span></text:p>
      <text:p text:style-name="P1"><text:span text:style-name="T2">[ ] Specific Design Notes/Requirements</text:span></text:p>
      <text:p text:style-name="P1"><text:span text:style-name="T2">[ ] Material for Backdrop (Fabric, PVC, Wood)</text:span></text:p>
      <text:p text:style-name="P1"/>
      <text:p text:style-name="P1"><text:span text:style-name="T1">--- PRE-EXPO MARKETING &amp; PROMOTION ---</text:span></text:p>
      <text:p text:style-name="P1"><text:span text:style-name="T2">[ ] Marketing Budget Allocation</text:span></text:p>
      <text:p text:style-name="P1"><text:span text:style-name="T2">[ ] Social Media Campaign Start Date</text:span></text:p>
      <text:p text:style-name="P1"><text:span text:style-name="T2">[ ] Marketing Channels Used (e.g., Email, Social Media, Paid Ads) (Email Marketing, Social Media Marketing, Paid Advertising (Google, Social) , Content Marketing (Blog, Articles), Public Relations)</text:span></text:p>
      <text:p text:style-name="P1"><text:span text:style-name="T2">[ ] Key Messaging &amp; Value Proposition</text:span></text:p>
      <text:p text:style-name="P1"><text:span text:style-name="T2">[ ] Promotional Graphics/Videos</text:span></text:p>
      <text:p text:style-name="P1"><text:soft-page-break/><text:span text:style-name="T2">[ ] Early Bird Promotion Strategy (Discounted Ticket Price, Exclusive Content, VIP Access, None)</text:span></text:p>
      <text:p text:style-name="P1"><text:span text:style-name="T2">[ ] Press Release Distribution Date</text:span></text:p>
      <text:p text:style-name="P1"/>
      <text:p text:style-name="P1"><text:span text:style-name="T1">--- ON-SITE LOGISTICS &amp; SETUP ---</text:span></text:p>
      <text:p text:style-name="P1"><text:span text:style-name="T2">[ ] Move-in Date</text:span></text:p>
      <text:p text:style-name="P1"><text:span text:style-name="T2">[ ] Scheduled Move-in Time</text:span></text:p>
      <text:p text:style-name="P1"><text:span text:style-name="T2">[ ] Booth Location / Space Number</text:span></text:p>
      <text:p text:style-name="P1"><text:span text:style-name="T2">[ ] Electricity Usage (Amps)</text:span></text:p>
      <text:p text:style-name="P1"><text:span text:style-name="T2">[ ] Internet Requirements (WiFi, Ethernet) (WiFi, Ethernet, Both)</text:span></text:p>
      <text:p text:style-name="P1"><text:span text:style-name="T2">[ ] Booth Layout Diagram</text:span></text:p>
      <text:p text:style-name="P1"><text:span text:style-name="T2">[ ] Furniture Delivery Status (Pending, Delivered, In Transit)</text:span></text:p>
      <text:p text:style-name="P1"><text:span text:style-name="T2">[ ] Contact Person at Venue</text:span></text:p>
      <text:p text:style-name="P1"/>
      <text:p text:style-name="P1"><text:span text:style-name="T1">--- BOOTH STAFFING &amp; TRAINING ---</text:span></text:p>
      <text:p text:style-name="P1"><text:span text:style-name="T2">[ ] Number of Booth Staff Required</text:span></text:p>
      <text:p text:style-name="P1"><text:span text:style-name="T2">[ ] Staff Roles (e.g., Lead, Demo Specialist, Greeter) (Lead, Demo Specialist, Greeter, Sales)</text:span></text:p>
      <text:p text:style-name="P1"><text:span text:style-name="T2">[ ] Staff Training Date</text:span></text:p>
      <text:p text:style-name="P1"><text:span text:style-name="T2">[ ] Staff Training Start Time</text:span></text:p>
      <text:p text:style-name="P1"><text:span text:style-name="T2">[ ] Training Agenda Outline</text:span></text:p>
      <text:p text:style-name="P1"><text:span text:style-name="T2">[ ] Training Materials (e.g., Scripts, Product Info)</text:span></text:p>
      <text:p text:style-name="P1"><text:span text:style-name="T2">[ ] Product Knowledge Assessment Score (Post-Training) (Excellent, Good, Fair, Needs Improvement)</text:span></text:p>
      <text:p text:style-name="P1"><text:soft-page-break/><text:span text:style-name="T2">[ ] Staff Acknowledgment of Training</text:span></text:p>
      <text:p text:style-name="P1"/>
      <text:p text:style-name="P1"><text:span text:style-name="T1">--- MARKETING MATERIALS &amp; COLLATERAL ---</text:span></text:p>
      <text:p text:style-name="P1"><text:span text:style-name="T2">[ ] Brochure Design File</text:span></text:p>
      <text:p text:style-name="P1"><text:span text:style-name="T2">[ ] Flyer Design File</text:span></text:p>
      <text:p text:style-name="P1"><text:span text:style-name="T2">[ ] Quantity of Printed Brochures</text:span></text:p>
      <text:p text:style-name="P1"><text:span text:style-name="T2">[ ] Quantity of Printed Flyers</text:span></text:p>
      <text:p text:style-name="P1"><text:span text:style-name="T2">[ ] Giveaway Items (Pens, Keychains, Stress Balls, Reusable Bags, Notepads)</text:span></text:p>
      <text:p text:style-name="P1"><text:span text:style-name="T2">[ ] Social Media Post Copy (Draft)</text:span></text:p>
      <text:p text:style-name="P1"><text:span text:style-name="T2">[ ] Deadline for Final Marketing Materials</text:span></text:p>
      <text:p text:style-name="P1"><text:span text:style-name="T2">[ ] Marketing Material Version (v1, v2, Final)</text:span></text:p>
      <text:p text:style-name="P1"/>
      <text:p text:style-name="P1"><text:span text:style-name="T1">--- LEAD CAPTURE &amp; MANAGEMENT ---</text:span></text:p>
      <text:p text:style-name="P1"><text:span text:style-name="T2">[ ] First Name</text:span></text:p>
      <text:p text:style-name="P1"><text:span text:style-name="T2">[ ] Last Name</text:span></text:p>
      <text:p text:style-name="P1"><text:span text:style-name="T2">[ ] Email Address</text:span></text:p>
      <text:p text:style-name="P1"><text:span text:style-name="T2">[ ] Company Name</text:span></text:p>
      <text:p text:style-name="P1"><text:span text:style-name="T2">[ ] Employee Count (Optional)</text:span></text:p>
      <text:p text:style-name="P1"><text:span text:style-name="T2">[ ] Interested In (Select all that apply) (Product A, Product B, Service X, Service Y)</text:span></text:p>
      <text:p text:style-name="P1"><text:span text:style-name="T2">[ ] Business Card (Optional)</text:span></text:p>
      <text:p text:style-name="P1"/>
      <text:p text:style-name="P1"><text:soft-page-break/><text:span text:style-name="T1">--- ATTENDEE ENGAGEMENT ACTIVITIES ---</text:span></text:p>
      <text:p text:style-name="P1"><text:span text:style-name="T2">[ ] Planned Interactive Demos (Product A Demo, Product B Demo, Live Q&amp;A Session, Interactive Game/Contest)</text:span></text:p>
      <text:p text:style-name="P1"><text:span text:style-name="T2">[ ] Estimated Contest/Game Participation</text:span></text:p>
      <text:p text:style-name="P1"><text:span text:style-name="T2">[ ] Description of Interactive Activity Details</text:span></text:p>
      <text:p text:style-name="P1"><text:span text:style-name="T2">[ ] Primary Engagement Focus (Lead Generation, Brand Awareness, Product Education)</text:span></text:p>
      <text:p text:style-name="P1"><text:span text:style-name="T2">[ ] Contest/Giveaway Assets (Images/Videos)</text:span></text:p>
      <text:p text:style-name="P1"><text:span text:style-name="T2">[ ] Scheduled Demo/Activity Start Time</text:span></text:p>
      <text:p text:style-name="P1"><text:span text:style-name="T2">[ ] Number of Giveaways/Contest Entries</text:span></text:p>
      <text:p text:style-name="P1"/>
      <text:p text:style-name="P1"><text:span text:style-name="T1">--- POST-EXPO FOLLOW-UP ---</text:span></text:p>
      <text:p text:style-name="P1"><text:span text:style-name="T2">[ ] Date of First Follow-Up Email</text:span></text:p>
      <text:p text:style-name="P1"><text:span text:style-name="T2">[ ] Number of Leads Captured</text:span></text:p>
      <text:p text:style-name="P1"><text:span text:style-name="T2">[ ] Primary Follow-Up Method (Email, Phone Call, Social Media, Direct Mail)</text:span></text:p>
      <text:p text:style-name="P1"><text:span text:style-name="T2">[ ] Notes on Lead Prioritization</text:span></text:p>
      <text:p text:style-name="P1"><text:span text:style-name="T2">[ ] Content to Send in Follow-Up (Case Study, Special Offer, Product Demo, Webinar Invitation)</text:span></text:p>
      <text:p text:style-name="P1"><text:span text:style-name="T2">[ ] Date of Last Follow-up</text:span></text:p>
      <text:p text:style-name="P1"/>
      <text:p text:style-name="P1"><text:span text:style-name="T1">--- BUDGET &amp; EXPENSE TRACKING ---</text:span></text:p>
      <text:p text:style-name="P1"><text:span text:style-name="T2">[ ] Total Budget Allocation</text:span></text:p>
      <text:p text:style-name="P1"><text:span text:style-name="T2">[ ] Booth Rental Costs</text:span></text:p>
      <text:p text:style-name="P1"><text:span text:style-name="T2">[ ] Marketing &amp; Advertising Spend</text:span></text:p>
      <text:p text:style-name="P1"><text:soft-page-break/><text:span text:style-name="T2">[ ] Travel &amp; Accommodation Expenses</text:span></text:p>
      <text:p text:style-name="P1"><text:span text:style-name="T2">[ ] Staffing Costs (Payroll/Contractors)</text:span></text:p>
      <text:p text:style-name="P1"><text:span text:style-name="T2">[ ] Material &amp; Supply Purchases</text:span></text:p>
      <text:p text:style-name="P1"><text:span text:style-name="T2">[ ] Contingency Fund (Percentage of Total)</text:span></text:p>
      <text:p text:style-name="P1"><text:span text:style-name="T2">[ ] Budget Approval Date</text:span></text:p>
      <text:p text:style-name="P1"/>
      <text:p text:style-name="P1"><text:span text:style-name="T1">--- LEGAL &amp; COMPLIANCE ---</text:span></text:p>
      <text:p text:style-name="P1"><text:span text:style-name="T2">[ ] Permit Obtained (e.g., Sales, Noise) (Yes, No, Pending)</text:span></text:p>
      <text:p text:style-name="P1"><text:span text:style-name="T2">[ ] Permit Expiration Date</text:span></text:p>
      <text:p text:style-name="P1"><text:span text:style-name="T2">[ ] Insurance Coverage Confirmed? (Yes, No, Review Required)</text:span></text:p>
      <text:p text:style-name="P1"><text:span text:style-name="T2">[ ] Copy of Insurance Certificate</text:span></text:p>
      <text:p text:style-name="P1"><text:span text:style-name="T2">[ ] Contract Review Checklist Completed?</text:span></text:p>
      <text:p text:style-name="P1"><text:span text:style-name="T2">[ ] Notes on Legal Review/Compliance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expo-checklist-template-booth-design-marketing-attendee-engagemen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8.542000000</meta:creation-date>
    <dc:date>2026-06-22T10:17:58.542000000</dc:date>
    <meta:document-statistic meta:table-count="0" meta:image-count="0" meta:object-count="0" meta:page-count="5" meta:paragraph-count="88" meta:word-count="615" meta:character-count="3858" meta:non-whitespace-character-count="3331"/>
    <meta:generator>LibreOffice/24.2.7.2$Linux_X86_64 LibreOffice_project/420$Build-2</meta:generator>
  </office:meta>
</office:document-meta>
</file>