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e5a1e7cf130c0ca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/Stain Type (SELECTION options: Oil-Based, Water-Based (Acrylic), Specialty (e.g., Elastomeri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cope of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hotos (Pre-Proje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isting Conditions (e.g., peeling, mol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Condition of Surfaces (e.g., peeling paint, mildew, ro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Surface Issues to Address: (SELECTION options: Peeling/Cracking Paint, Mildew/Algae, Rot/Decay, Loose Caulking, Nail Pops/Head Protrusions, Staining from Rus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quare Footage to be Prepa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ethod Used for Cleaning (e.g., power washing, hand scrubb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I of Power Washer (if u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Repair Work Performed (e.g., wood replacement, patch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ing Method Used: (SELECTION options: Manual Scraper, Heat Gun, Grind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anding Process (grit sizes used, metho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m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Type Selection (SELECTION options: Oil-Based, Latex/Water-Based, Acrylic, Specialty (e.g., Blockage, Stain-Block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Coverage Rate (sq ft/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mer Coat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imer Application (e.g., weather conditions, adhesion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Drying Time Adherance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nting/Staining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at Ambien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at Surface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at Ambien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at Surface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Brush, Roller, Sprayer) (SELECTION options: Brush, Roller, Spra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at Dry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at Dry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at Coverage (Sq. Ft./Gallon) (SELECTION options: As per product label, Less than product label, More than product l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at Coverage (Sq. Ft./Gallon) (SELECTION options: As per product label, Less than product label, More than product lab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-up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Complete? (SELECTION options: Yes, No, Partial - Requires Further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Disposed Of (e.g., paint cans, ra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int Cans/Containers Recyc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Remaining Issue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inish Quality (Subjective 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mperfections noted (e.g., runs, drips, color vari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DS (Safety Data Sheet) for all material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PE (Personal Protective Equipment) is being used? (SELECTION options: Safety Glasses, Gloves, Respirator, Hearing Protection, Coveral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Plan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disposal method for paint/stain waste? (SELECTION options: Recycling Center, Hazardous Waste Facility, Other - Specif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&amp;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unoff being controlled to prevent environmental contamin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ocumenting environmental controls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