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TERIOR PAINTING/STAI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PLANNING &amp; PREPARATION ---</text:span></text:p>
      <text:p text:style-name="P1"><text:span text:style-name="T2">[ ] Project Budget</text:span></text:p>
      <text:p text:style-name="P1"><text:span text:style-name="T2">[ ] Project Start Date (Planned)</text:span></text:p>
      <text:p text:style-name="P1"><text:span text:style-name="T2">[ ] Project Completion Date (Estimated)</text:span></text:p>
      <text:p text:style-name="P1"><text:span text:style-name="T2">[ ] Paint/Stain Type (Oil-Based, Water-Based (Acrylic), Specialty (e.g., Elastomeric))</text:span></text:p>
      <text:p text:style-name="P1"><text:span text:style-name="T2">[ ] Description of Scope of Work</text:span></text:p>
      <text:p text:style-name="P1"><text:span text:style-name="T2">[ ] Permit Required? (Yes, No)</text:span></text:p>
      <text:p text:style-name="P1"><text:span text:style-name="T2">[ ] Site Photos (Pre-Project)</text:span></text:p>
      <text:p text:style-name="P1"><text:span text:style-name="T2">[ ] Notes on Existing Conditions (e.g., peeling, mold)</text:span></text:p>
      <text:p text:style-name="P1"/>
      <text:p text:style-name="P1"><text:span text:style-name="T1">--- SURFACE PREPARATION ---</text:span></text:p>
      <text:p text:style-name="P1"><text:span text:style-name="T2">[ ] Describe Existing Condition of Surfaces (e.g., peeling paint, mildew, rot)</text:span></text:p>
      <text:p text:style-name="P1"><text:span text:style-name="T2">[ ] Identify Surface Issues to Address: (Peeling/Cracking Paint, Mildew/Algae, Rot/Decay, Loose Caulking, Nail Pops/Head Protrusions, Staining from Rust, Other (Specify in Long Text))</text:span></text:p>
      <text:p text:style-name="P1"><text:span text:style-name="T2">[ ] Estimated Square Footage to be Prepared</text:span></text:p>
      <text:p text:style-name="P1"><text:span text:style-name="T2">[ ] Describe Method Used for Cleaning (e.g., power washing, hand scrubbing)</text:span></text:p>
      <text:p text:style-name="P1"><text:span text:style-name="T2">[ ] PSI of Power Washer (if used)</text:span></text:p>
      <text:p text:style-name="P1"><text:span text:style-name="T2">[ ] Describe Repair Work Performed (e.g., wood replacement, patching)</text:span></text:p>
      <text:p text:style-name="P1"><text:span text:style-name="T2">[ ] Scraping Method Used: (Manual Scraper, Heat Gun, Grinder, Other (Specify in Long Text))</text:span></text:p>
      <text:p text:style-name="P1"><text:span text:style-name="T2">[ ] Describe Sanding Process (grit sizes used, method)</text:span></text:p>
      <text:p text:style-name="P1"/>
      <text:p text:style-name="P1"><text:soft-page-break/><text:span text:style-name="T1">--- PRIMING (IF APPLICABLE) ---</text:span></text:p>
      <text:p text:style-name="P1"><text:span text:style-name="T2">[ ] Primer Type Selection (Oil-Based, Latex/Water-Based, Acrylic, Specialty (e.g., Blockage, Stain-Blocking))</text:span></text:p>
      <text:p text:style-name="P1"><text:span text:style-name="T2">[ ] Primer Coverage Rate (sq ft/gallon)</text:span></text:p>
      <text:p text:style-name="P1"><text:span text:style-name="T2">[ ] Number of Primer Coats Applied</text:span></text:p>
      <text:p text:style-name="P1"><text:span text:style-name="T2">[ ] Primer Application Date</text:span></text:p>
      <text:p text:style-name="P1"><text:span text:style-name="T2">[ ] Notes on Primer Application (e.g., weather conditions, adhesion issues)</text:span></text:p>
      <text:p text:style-name="P1"><text:span text:style-name="T2">[ ] Primer Drying Time Adherance (Yes, No, N/A)</text:span></text:p>
      <text:p text:style-name="P1"/>
      <text:p text:style-name="P1"><text:span text:style-name="T1">--- PAINTING/STAINING APPLICATION ---</text:span></text:p>
      <text:p text:style-name="P1"><text:span text:style-name="T2">[ ] First Coat Ambient Temperature (°F/°C)</text:span></text:p>
      <text:p text:style-name="P1"><text:span text:style-name="T2">[ ] First Coat Surface Temperature (°F/°C)</text:span></text:p>
      <text:p text:style-name="P1"><text:span text:style-name="T2">[ ] Second Coat Ambient Temperature (°F/°C)</text:span></text:p>
      <text:p text:style-name="P1"><text:span text:style-name="T2">[ ] Second Coat Surface Temperature (°F/°C)</text:span></text:p>
      <text:p text:style-name="P1"><text:span text:style-name="T2">[ ] Application Method (Brush, Roller, Sprayer) (Brush, Roller, Sprayer)</text:span></text:p>
      <text:p text:style-name="P1"><text:span text:style-name="T2">[ ] First Coat Dry Time (Hours)</text:span></text:p>
      <text:p text:style-name="P1"><text:span text:style-name="T2">[ ] Second Coat Dry Time (Hours)</text:span></text:p>
      <text:p text:style-name="P1"><text:span text:style-name="T2">[ ] First Coat Coverage (Sq. Ft./Gallon) (As per product label, Less than product label, More than product label)</text:span></text:p>
      <text:p text:style-name="P1"><text:span text:style-name="T2">[ ] Second Coat Coverage (Sq. Ft./Gallon) (As per product label, Less than product label, More than product label)</text:span></text:p>
      <text:p text:style-name="P1"/>
      <text:p text:style-name="P1"><text:span text:style-name="T1">--- CLEAN-UP &amp; INSPECTION ---</text:span></text:p>
      <text:p text:style-name="P1"><text:span text:style-name="T2">[ ] Debris Removal Complete? (Yes, No, Partial - Requires Further Attention)</text:span></text:p>
      <text:p text:style-name="P1"><text:span text:style-name="T2">[ ] Type of Waste Disposed Of (e.g., paint cans, rags)</text:span></text:p>
      <text:p text:style-name="P1"><text:span text:style-name="T2">[ ] Number of Paint Cans/Containers Recycled</text:span></text:p>
      <text:p text:style-name="P1"><text:span text:style-name="T2">[ ] Notes on Any Remaining Issues or Concerns</text:span></text:p>
      <text:p text:style-name="P1"><text:span text:style-name="T2">[ ] Overall Finish Quality (Subjective Assessment) (Excellent, Good, Fair, Poor)</text:span></text:p>
      <text:p text:style-name="P1"><text:span text:style-name="T2">[ ] Date of Final Inspection</text:span></text:p>
      <text:p text:style-name="P1"><text:soft-page-break/><text:span text:style-name="T2">[ ] Detailed Description of any imperfections noted (e.g., runs, drips, color variations)</text:span></text:p>
      <text:p text:style-name="P1"/>
      <text:p text:style-name="P1"><text:span text:style-name="T1">--- SAFETY &amp; ENVIRONMENTAL CONSIDERATIONS ---</text:span></text:p>
      <text:p text:style-name="P1"><text:span text:style-name="T2">[ ] Review SDS (Safety Data Sheet) for all materials? (Yes, No, N/A)</text:span></text:p>
      <text:p text:style-name="P1"><text:span text:style-name="T2">[ ] Which PPE (Personal Protective Equipment) is being used? (Safety Glasses, Gloves, Respirator, Hearing Protection, Coveralls, Other)</text:span></text:p>
      <text:p text:style-name="P1"><text:span text:style-name="T2">[ ] Ventilation Plan (Describe)</text:span></text:p>
      <text:p text:style-name="P1"><text:span text:style-name="T2">[ ] Ambient Temperature (°F/°C)</text:span></text:p>
      <text:p text:style-name="P1"><text:span text:style-name="T2">[ ] Proper disposal method for paint/stain waste? (Recycling Center, Hazardous Waste Facility, Other - Specify, N/A)</text:span></text:p>
      <text:p text:style-name="P1"><text:span text:style-name="T2">[ ] Spill Prevention &amp; Control Measures</text:span></text:p>
      <text:p text:style-name="P1"><text:span text:style-name="T2">[ ] Is runoff being controlled to prevent environmental contamination? (Yes, No, N/A)</text:span></text:p>
      <text:p text:style-name="P1"><text:span text:style-name="T2">[ ] Photos documenting environmental controls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exterior-painting-stai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45.678000000</meta:creation-date>
    <dc:date>2026-06-22T10:04:45.678000000</dc:date>
    <meta:document-statistic meta:table-count="0" meta:image-count="0" meta:object-count="0" meta:page-count="3" meta:paragraph-count="58" meta:word-count="512" meta:character-count="3350" meta:non-whitespace-character-count="2896"/>
    <meta:generator>LibreOffice/24.2.7.2$Linux_X86_64 LibreOffice_project/420$Build-2</meta:generator>
  </office:meta>
</office:document-meta>
</file>