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CILITY INSPECTION AND AUDI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Facility Master Data: Retrieve the list of all facilities and their associated site managers from the Facility Data Model.</text:span></text:p>
      <text:p text:style-name="P1"><text:span text:style-name="T2">[ ] Initialize Inspection Record: Create a new entry in the 'Inspections' data model to track the current audit instance.</text:span></text:p>
      <text:p text:style-name="P1"><text:span text:style-name="T2">[ ] Assign Physical Inspection Task: Create a task for the assigned Field Auditor to perform the on-site walkthrough.</text:span></text:p>
      <text:p text:style-name="P1"><text:span text:style-name="T2">[ ] Log Inspection Findings: Update the Inspection entry with observations, photos, and notes captured during the audit.</text:span></text:p>
      <text:p text:style-name="P1"><text:span text:style-name="T2">[ ] Retrieve Compliance Checklist: Fetch the specific regulatory requirements and safety checklists tied to the facility type.</text:span></text:p>
      <text:p text:style-name="P1"><text:span text:style-name="T2">[ ] Calculate Compliance Score: Execute a formula to calculate the percentage of passed vs. failed items in the audit.</text:span></text:p>
      <text:p text:style-name="P1"><text:span text:style-name="T2">[ ] Generate Non-Conformance Report (NCR): If a failure is detected, create a new entry in the 'Defects/Non-Conformance' data model.</text:span></text:p>
      <text:p text:style-name="P1"><text:span text:style-name="T2">[ ] Assign Remediation Task: Create a task for the Facility Manager to address the identified non-conformance items.</text:span></text:p>
      <text:p text:style-name="P1"><text:span text:style-name="T2">[ ] Update Inspection Status: Update the main Inspection entry status to 'Review Required' or 'Closed'.</text:span></text:p>
      <text:p text:style-name="P1"><text:span text:style-name="T2">[ ] Summarize Total Findings: Aggregate all 'Defect' entries linked to this inspection to count total critical failures.</text:span></text:p>
      <text:p text:style-name="P1"><text:span text:style-name="T2">[ ] Notify Management of Critical Failures: Send an automated email to the Operations Director if the Compliance Score falls below the threshold.</text:span></text:p>
      <text:p text:style-name="P1"><text:span text:style-name="T2">[ ] Generate Final Audit Report: Create a comprehensive PDF/Report summarizing the inspection results, photos, and findings.</text:span></text:p>
      <text:p text:style-name="P1"><text:span text:style-name="T2">[ ] Send Audit Summary to Site Manager: Send the completed Audit Report and any pending remediation tasks to the site manager's email.</text:span></text:p>
      <text:p text:style-name="P1"><text:span text:style-name="T2">[ ] Close Inspection Record: Update the Inspection entry to 'Completed' and lock it from further edit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facility-inspection-and-audi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40.679000000</meta:creation-date>
    <dc:date>2026-06-28T11:52:40.679000000</dc:date>
    <meta:document-statistic meta:table-count="0" meta:image-count="0" meta:object-count="0" meta:page-count="1" meta:paragraph-count="20" meta:word-count="306" meta:character-count="2089" meta:non-whitespace-character-count="1803"/>
    <meta:generator>LibreOffice/24.2.7.2$Linux_X86_64 LibreOffice_project/420$Build-2</meta:generator>
  </office:meta>
</office:document-meta>
</file>