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РАБОТЕН ПРОЦЕС ПО ИНСПЕКЦИЯ НА ОБЕКТИ: ЦИГОВО УПРАВЛЕНИЕ ЗА СЪОТВЕТСТВИЕ В СТРОИТЕЛНАТА СРЕДА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Получете подробности за обекта на инспекция: Извлича начална информация за съоръжението (напр. ID на обекта, координати на местоположението) от Модела на данните за активите.</text:span></text:p>
      <text:p text:style-name="P1"><text:span text:style-name="T2">[ ] Назначаване на инспекционна задача на инспектор: Автоматично присвоява контролната листа за проверка и работния процес на назначените потребители-инспектори.</text:span></text:p>
      <text:p text:style-name="P1"><text:span text:style-name="T2">[ ] Изтеглете Шаблон за Проверка на Контролна Листа: Извлича стандартизираната проверка, свързана със специфичния тип съоръжение или зона.</text:span></text:p>
      <text:p text:style-name="P1"><text:span text:style-name="T2">[ ] Записване на резултатите от ежедневния одит: Позволява на инспектора да създава нови записи за наблюдавани състояния (напр. „Идентифициран дефект“, „Проверка на функционирането“).</text:span></text:p>
      <text:p text:style-name="P1"><text:span text:style-name="T2">[ ] Актуализиране на статуса на актива след инспекция: Актуализира главната регистрация на актива с датата на завършване, общата оценка на проверката и следващата насрочена дата.</text:span></text:p>
      <text:p text:style-name="P1"><text:span text:style-name="T2">[ ] Изчислете общия резултат на съответствието: Изчислява процент на съответствие на място въз основа на формули, базирани на елементи от контролен списък (напр. (Преминати елементи / Общо елементи) * 100).</text:span></text:p>
      <text:p text:style-name="P1"><text:span text:style-name="T2">[ ] Брой на агрегатните точки на срив: Обобщава общия брой несъответства, регистрирани по време на инспекционния процес.</text:span></text:p>
      <text:p text:style-name="P1"><text:span text:style-name="T2">[ ] Уведомете ръководителя за приключването на инспекцията: Изпраща резюме доклад по имейл на ръководителя, надзираващ инспекцията, след успешно завършване.</text:span></text:p>
      <text:p text:style-name="P1"><text:span text:style-name="T2">[ ] Изпратете незабавен сигнал за извън експлоатация: Изпраща незабавно SMS предупреждение, ако бъде идентифицирана критична точка на отказ, свързана с безопасността.</text:span></text:p>
      <text:p text:style-name="P1"><text:span text:style-name="T2">[ ] Генериране на отчет за дигитално съответствие: Събира всички въведени данни, изчисления и изводи в краен, времево-маркиран и неизменяем дигитален доклад за архивиране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facility-inspection-workflow-digital-management-for-built-environment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6.753000000</meta:creation-date>
    <dc:date>2026-06-28T13:11:46.753000000</dc:date>
    <meta:document-statistic meta:table-count="0" meta:image-count="0" meta:object-count="0" meta:page-count="1" meta:paragraph-count="16" meta:word-count="275" meta:character-count="2128" meta:non-whitespace-character-count="1869"/>
    <meta:generator>LibreOffice/24.2.7.2$Linux_X86_64 LibreOffice_project/420$Build-2</meta:generator>
  </office:meta>
</office:document-meta>
</file>