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252in"/>
    </style:style>
    <style:style style:name="co2" style:family="table-column">
      <style:table-column-properties fo:break-before="auto" style:column-width="10.45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15d584271b5c376cc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spektionsortdetails abrufen (ENTRY_GET)</text:p>
          </table:table-cell>
          <table:table-cell office:value-type="string" calcext:value-type="string">
            <text:p>Ruft anfängliche Standortinformationen (z. B. Standort-ID, Koordinaten) aus dem Asset Data Model ab.</text:p>
          </table:table-cell>
        </table:table-row>
        <table:table-row table:style-name="ro1">
          <table:table-cell office:value-type="string" calcext:value-type="string">
            <text:p>2. Inspektionsaufgabe einem Inspektor zuweisen (TASK_CREATE)</text:p>
          </table:table-cell>
          <table:table-cell office:value-type="string" calcext:value-type="string">
            <text:p>Weist automatisch die Inspektions-Checkliste und den Arbeitsablauf dem zugewiesenen Inspektoren-Benutzer zu.</text:p>
          </table:table-cell>
        </table:table-row>
        <table:table-row table:style-name="ro1">
          <table:table-cell office:value-type="string" calcext:value-type="string">
            <text:p>3. Inspektionskontrolllisten-Vorlage abrufen (ENTRY_GET)</text:p>
          </table:table-cell>
          <table:table-cell office:value-type="string" calcext:value-type="string">
            <text:p>Ruft die standardisierte Checkliste für den jeweiligen Standorttyp oder Bereich ab.</text:p>
          </table:table-cell>
        </table:table-row>
        <table:table-row table:style-name="ro1">
          <table:table-cell office:value-type="string" calcext:value-type="string">
            <text:p>4. Tägliche Inspektionsbefunde protokollieren (ENTRY_CREATE)</text:p>
          </table:table-cell>
          <table:table-cell office:value-type="string" calcext:value-type="string">
            <text:p>Erlaubt es dem Prüfer, neue Einträge für beobachtete Zustände zu erstellen (z. B. „Festgestellter Schaden“, „Betriebskontrolle“).</text:p>
          </table:table-cell>
        </table:table-row>
        <table:table-row table:style-name="ro1">
          <table:table-cell office:value-type="string" calcext:value-type="string">
            <text:p>5. Asset-Status nach Inspektion aktualisieren (ENTRY_UPDATE)</text:p>
          </table:table-cell>
          <table:table-cell office:value-type="string" calcext:value-type="string">
            <text:p>Aktualisiert den Haupt-Asset-Eintrag mit dem Abschlussdatum, dem Gesamtinspektionswert und dem nächsten geplanten Datum.</text:p>
          </table:table-cell>
        </table:table-row>
        <table:table-row table:style-name="ro1">
          <table:table-cell office:value-type="string" calcext:value-type="string">
            <text:p>6. Gesamtkonformitätswert berechnen (CALCULATION)</text:p>
          </table:table-cell>
          <table:table-cell office:value-type="string" calcext:value-type="string">
            <text:p>Berechnet einen Protokoll-Compliance-Prozentsatz anhand einer Formel, die auf Prüfpunkt-Positionen basiert (z. B. (Bestandteilpunkte / Gesamtpunkte) * 100).</text:p>
          </table:table-cell>
        </table:table-row>
        <table:table-row table:style-name="ro1">
          <table:table-cell office:value-type="string" calcext:value-type="string">
            <text:p>7. Gesamtzahl der Ausfallpunkte (ENTRY_AGGREGATE)</text:p>
          </table:table-cell>
          <table:table-cell office:value-type="string" calcext:value-type="string">
            <text:p>Fasst die Gesamtzahl der während des Inspektionsprozesses erfassten nicht konformen Einträge zusammen.</text:p>
          </table:table-cell>
        </table:table-row>
        <table:table-row table:style-name="ro1">
          <table:table-cell office:value-type="string" calcext:value-type="string">
            <text:p>8. Vorgesetzten über Abschluss der Inspektion informieren (EMAIL)</text:p>
          </table:table-cell>
          <table:table-cell office:value-type="string" calcext:value-type="string">
            <text:p>Sendet nach erfolgreichem Abschluss der Inspektion einen zusammenfassenden E-Mail-Bericht an den leitenden Vorgesetzten.</text:p>
          </table:table-cell>
        </table:table-row>
        <table:table-row table:style-name="ro1">
          <table:table-cell office:value-type="string" calcext:value-type="string">
            <text:p>9. Sofortige Ausfallwarnung senden (SMS)</text:p>
          </table:table-cell>
          <table:table-cell office:value-type="string" calcext:value-type="string">
            <text:p>Sendet einen sofortigen SMS-Alarm, wenn ein kritischer, sicherheitsrelevanter Fehlerpunkt identifiziert wird.</text:p>
          </table:table-cell>
        </table:table-row>
        <table:table-row table:style-name="ro1">
          <table:table-cell office:value-type="string" calcext:value-type="string">
            <text:p>10. Digitalen Compliance-Bericht generieren (REPORT_CREATE)</text:p>
          </table:table-cell>
          <table:table-cell office:value-type="string" calcext:value-type="string">
            <text:p>Fasst alle Dateneinträge, Berechnungen und Ergebnisse in einen endgültigen, zeitgestempelten und unveränderlichen digitalen Bericht für die Archivierung zusamm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