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ABLAUF FÜR EINRICHTUNGEN: DIGITALES MANAGEMENT ZUR EINHALTUNG VON VORSCHRIFTEN IM GEBAUTEN UMFELD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ktionsortdetails abrufen: Ruft anfängliche Standortinformationen (z. B. Standort-ID, Koordinaten) aus dem Asset Data Model ab.</text:span></text:p>
      <text:p text:style-name="P1"><text:span text:style-name="T2">[ ] Inspektionsaufgabe einem Inspektor zuweisen: Weist automatisch die Inspektions-Checkliste und den Arbeitsablauf dem zugewiesenen Inspektoren-Benutzer zu.</text:span></text:p>
      <text:p text:style-name="P1"><text:span text:style-name="T2">[ ] Inspektionskontrolllisten-Vorlage abrufen: Ruft die standardisierte Checkliste für den jeweiligen Standorttyp oder Bereich ab.</text:span></text:p>
      <text:p text:style-name="P1"><text:span text:style-name="T2">[ ] Tägliche Inspektionsbefunde protokollieren: Erlaubt es dem Prüfer, neue Einträge für beobachtete Zustände zu erstellen (z. B. „Festgestellter Schaden“, „Betriebskontrolle“).</text:span></text:p>
      <text:p text:style-name="P1"><text:span text:style-name="T2">[ ] Asset-Status nach Inspektion aktualisieren: Aktualisiert den Haupt-Asset-Eintrag mit dem Abschlussdatum, dem Gesamtinspektionswert und dem nächsten geplanten Datum.</text:span></text:p>
      <text:p text:style-name="P1"><text:span text:style-name="T2">[ ] Gesamtkonformitätswert berechnen: Berechnet einen Protokoll-Compliance-Prozentsatz anhand einer Formel, die auf Prüfpunkt-Positionen basiert (z. B. (Bestandteilpunkte / Gesamtpunkte) * 100).</text:span></text:p>
      <text:p text:style-name="P1"><text:span text:style-name="T2">[ ] Gesamtzahl der Ausfallpunkte: Fasst die Gesamtzahl der während des Inspektionsprozesses erfassten nicht konformen Einträge zusammen.</text:span></text:p>
      <text:p text:style-name="P1"><text:span text:style-name="T2">[ ] Vorgesetzten über Abschluss der Inspektion informieren: Sendet nach erfolgreichem Abschluss der Inspektion einen zusammenfassenden E-Mail-Bericht an den leitenden Vorgesetzten.</text:span></text:p>
      <text:p text:style-name="P1"><text:span text:style-name="T2">[ ] Sofortige Ausfallwarnung senden: Sendet einen sofortigen SMS-Alarm, wenn ein kritischer, sicherheitsrelevanter Fehlerpunkt identifiziert wird.</text:span></text:p>
      <text:p text:style-name="P1"><text:span text:style-name="T2">[ ] Digitalen Compliance-Bericht generieren: Fasst alle Dateneinträge, Berechnungen und Ergebnisse in einen endgültigen, zeitgestempelten und unveränderlichen digitalen Bericht für die Archivierung zusamm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acility-inspection-workflow-digital-management-for-built-environ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6.498000000</meta:creation-date>
    <dc:date>2026-06-28T12:35:46.498000000</dc:date>
    <meta:document-statistic meta:table-count="0" meta:image-count="0" meta:object-count="0" meta:page-count="1" meta:paragraph-count="16" meta:word-count="231" meta:character-count="2109" meta:non-whitespace-character-count="1894"/>
    <meta:generator>LibreOffice/24.2.7.2$Linux_X86_64 LibreOffice_project/420$Build-2</meta:generator>
  </office:meta>
</office:document-meta>
</file>