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INSPECCIÓN DE INSTALACIONES: GESTIÓN DIGITAL PARA EL CUMPLIMIENTO DEL ENTORNO CONSTRUIDO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er detalles del sitio de inspección: Recupera información inicial de la instalación (por ejemplo, ID del sitio, coordenadas de ubicación) del Modelo de Datos de Activos.</text:span></text:p>
      <text:p text:style-name="P1"><text:span text:style-name="T2">[ ] Asignar tarea de inspección al inspector: Asigna automáticamente la lista de verificación de inspección y el flujo de trabajo al usuario inspector asignado.</text:span></text:p>
      <text:p text:style-name="P1"><text:span text:style-name="T2">[ ] Recuperar plantilla de lista de verificación de inspección: Obtiene la lista de verificación estandarizada asociada con el tipo de instalación o área específica.</text:span></text:p>
      <text:p text:style-name="P1"><text:span text:style-name="T2">[ ] Registrar hallazgos de inspección diaria: Permite al inspector crear nuevas entradas para condiciones observadas (por ejemplo, 'Daño reportado', 'Revisión operativa').</text:span></text:p>
      <text:p text:style-name="P1"><text:span text:style-name="T2">[ ] Actualizar el estado del activo después de la inspección: Actualiza el Registro Maestro de Activos con la fecha de finalización, la calificación general de la inspección y la próxima fecha programada.</text:span></text:p>
      <text:p text:style-name="P1"><text:span text:style-name="T2">[ ] Calcular Puntuación General de Cumplimiento: Ejecuta una fórmula basada en elementos de una lista de verificación (por ejemplo, (Elementos Aprobados / Total de Elementos) * 100) para determinar el porcentaje de cumplimiento del sitio.</text:span></text:p>
      <text:p text:style-name="P1"><text:span text:style-name="T2">[ ] Recuento Agregado de Puntos de Fallo: Resume el número total de entradas no conformes registradas durante el proceso de inspección.</text:span></text:p>
      <text:p text:style-name="P1"><text:span text:style-name="T2">[ ] Notificar al supervisor la finalización de la inspección: Envía un informe resumen por correo electrónico al gerente supervisor tras completar la inspección con éxito.</text:span></text:p>
      <text:p text:style-name="P1"><text:span text:style-name="T2">[ ] Enviar alerta inmediata de fuera de servicio: Envía una alerta SMS inmediata si se identifica un punto de fallo crítico relacionado con la seguridad.</text:span></text:p>
      <text:p text:style-name="P1"><text:span text:style-name="T2">[ ] Generar informe de cumplimiento digital: Compile todos los registros de datos, cálculos y hallazgos en un informe digital final, con sello de tiempo e inmutable para su archiv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facility-inspection-workflow-digital-management-for-built-environment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05.342000000</meta:creation-date>
    <dc:date>2026-06-28T12:46:05.342000000</dc:date>
    <meta:document-statistic meta:table-count="0" meta:image-count="0" meta:object-count="0" meta:page-count="1" meta:paragraph-count="16" meta:word-count="320" meta:character-count="2242" meta:non-whitespace-character-count="1938"/>
    <meta:generator>LibreOffice/24.2.7.2$Linux_X86_64 LibreOffice_project/420$Build-2</meta:generator>
  </office:meta>
</office:document-meta>
</file>