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INSTALLATIONS : GESTION NUMÉRIQUE DE LA CONFORMITÉ DE L'ENVIRONNEMENT BÂT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u site d'inspection: Récupère les informations initiales sur l'installation (par exemple, l'identifiant du site, les coordonnées de localisation) à partir du modèle de données d'actifs.</text:span></text:p>
      <text:p text:style-name="P1"><text:span text:style-name="T2">[ ] Attribuer une tâche d'inspection à l'inspecteur: Attribue automatiquement la liste de contrôle et le flux de travail d'inspection à l'utilisateur inspecteur assigné.</text:span></text:p>
      <text:p text:style-name="P1"><text:span text:style-name="T2">[ ] Récupérer le modèle de liste de contrôle d'inspection: Récupère la liste de contrôle normalisée associée au type d'installation ou à la zone spécifique.</text:span></text:p>
      <text:p text:style-name="P1"><text:span text:style-name="T2">[ ] Enregistrer les résultats des inspections quotidiennes: Permet à l'inspecteur de créer de nouvelles entrées pour les conditions observées (par exemple, « Dommage signalé », « Vérification opérationnelle »).</text:span></text:p>
      <text:p text:style-name="P1"><text:span text:style-name="T2">[ ] Mettre à jour le statut de l'actif après inspection: Met à jour l'enregistrement principal de l'actif avec la date d'achèvement, le score général d'inspection et la prochaine date prévue.</text:span></text:p>
      <text:p text:style-name="P1"><text:span text:style-name="T2">[ ] Calculer le score de conformité global: Exécute une formule basée sur des éléments de liste de contrôle (par exemple, (Éléments validés / Total des éléments) * 100) pour déterminer le pourcentage de conformité du site.</text:span></text:p>
      <text:p text:style-name="P1"><text:span text:style-name="T2">[ ] Nombre total de points de défaillance: Synthétise le nombre total d'entrées non conformes enregistrées pendant le processus d'inspection.</text:span></text:p>
      <text:p text:style-name="P1"><text:span text:style-name="T2">[ ] Notifier le superviseur de l'achèvement de l'inspection: Envoie un rapport récapitulatif par courriel au responsable superviseur après l'achèvement réussi de l'inspection.</text:span></text:p>
      <text:p text:style-name="P1"><text:span text:style-name="T2">[ ] Envoyer une alerte immédiate de hors service: Envoie une alerte SMS immédiate si un point de défaillance critique lié à la sécurité est identifié.</text:span></text:p>
      <text:p text:style-name="P1"><text:span text:style-name="T2">[ ] Générer un rapport de conformité numérique: Compile toutes les entrées de données, les calculs et les résultats dans un rapport numérique final, horodaté et immuable pour conservation des dossi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acility-inspection-workflow-digital-management-for-built-environ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3.865000000</meta:creation-date>
    <dc:date>2026-06-28T12:55:03.865000000</dc:date>
    <meta:document-statistic meta:table-count="0" meta:image-count="0" meta:object-count="0" meta:page-count="1" meta:paragraph-count="16" meta:word-count="324" meta:character-count="2310" meta:non-whitespace-character-count="2002"/>
    <meta:generator>LibreOffice/24.2.7.2$Linux_X86_64 LibreOffice_project/420$Build-2</meta:generator>
  </office:meta>
</office:document-meta>
</file>