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244in"/>
    </style:style>
    <style:style style:name="co2" style:family="table-column">
      <style:table-column-properties fo:break-before="auto" style:column-width="10.15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054e2388b2c491ea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szczegóły miejsca inspekcji (ENTRY_GET)</text:p>
          </table:table-cell>
          <table:table-cell office:value-type="string" calcext:value-type="string">
            <text:p>Pobiera początkowe informacje o placówce (np. Identyfikator Miejsca, Współrzędne Lokalizacji) z Modelu Danych Aktywów.</text:p>
          </table:table-cell>
        </table:table-row>
        <table:table-row table:style-name="ro1">
          <table:table-cell office:value-type="string" calcext:value-type="string">
            <text:p>2. Przypisz zadanie inspekcyjne Inspektorowi (TASK_CREATE)</text:p>
          </table:table-cell>
          <table:table-cell office:value-type="string" calcext:value-type="string">
            <text:p>Automatycznie przypisuje listę kontrolną inspekcji i przepływ pracy wyznaczonemu użytkownikowi inspektora.</text:p>
          </table:table-cell>
        </table:table-row>
        <table:table-row table:style-name="ro1">
          <table:table-cell office:value-type="string" calcext:value-type="string">
            <text:p>3. Pobierz szablon listy kontrolnej inspekcji (ENTRY_GET)</text:p>
          </table:table-cell>
          <table:table-cell office:value-type="string" calcext:value-type="string">
            <text:p>Pobiera ustandaryzowaną listę kontrolną związaną ze specyficznym typem obiektu lub obszarem.</text:p>
          </table:table-cell>
        </table:table-row>
        <table:table-row table:style-name="ro1">
          <table:table-cell office:value-type="string" calcext:value-type="string">
            <text:p>4. Zapisywanie wyników dzisiejszej inspekcji (ENTRY_CREATE)</text:p>
          </table:table-cell>
          <table:table-cell office:value-type="string" calcext:value-type="string">
            <text:p>Pozwala inspektorowi tworzyć nowe wpisy dla zaobserwowanych warunków (np. „Zgłoszona usterka”, „Kontrola eksploatacyjna”).</text:p>
          </table:table-cell>
        </table:table-row>
        <table:table-row table:style-name="ro1">
          <table:table-cell office:value-type="string" calcext:value-type="string">
            <text:p>5. Aktualizuj status zasobu po inspekcji (ENTRY_UPDATE)</text:p>
          </table:table-cell>
          <table:table-cell office:value-type="string" calcext:value-type="string">
            <text:p>Aktualizuje główny Rejestr Aktywów datą ukończenia, ogólnym wynikiem inspekcji oraz następną zaplanowaną datą.</text:p>
          </table:table-cell>
        </table:table-row>
        <table:table-row table:style-name="ro1">
          <table:table-cell office:value-type="string" calcext:value-type="string">
            <text:p>6. Oblicz Ogólny Wynik Zgodności (CALCULATION)</text:p>
          </table:table-cell>
          <table:table-cell office:value-type="string" calcext:value-type="string">
            <text:p>Wykonuje wzór oparty na elementach kontrolnej listy (np. (Liczba pozytywnych pozycji / Całkowita liczba pozycji) * 100), aby określić procent zgodności miejsca.</text:p>
          </table:table-cell>
        </table:table-row>
        <table:table-row table:style-name="ro1">
          <table:table-cell office:value-type="string" calcext:value-type="string">
            <text:p>7. Liczba punktów awarii skumulowanych (ENTRY_AGGREGATE)</text:p>
          </table:table-cell>
          <table:table-cell office:value-type="string" calcext:value-type="string">
            <text:p>Podsumowuje całkowitą liczbę nieprawidłowych wpisów odnotowanych w trakcie procesu inspekcji.</text:p>
          </table:table-cell>
        </table:table-row>
        <table:table-row table:style-name="ro1">
          <table:table-cell office:value-type="string" calcext:value-type="string">
            <text:p>8. Poinformuj przełożonego o zakończeniu inspekcji (EMAIL)</text:p>
          </table:table-cell>
          <table:table-cell office:value-type="string" calcext:value-type="string">
            <text:p>Wysyła raport podsumowujący e-mailem do nadzorującego menedżera po pomyślnym zakończeniu inspekcji.</text:p>
          </table:table-cell>
        </table:table-row>
        <table:table-row table:style-name="ro1">
          <table:table-cell office:value-type="string" calcext:value-type="string">
            <text:p>9. Wyślij natychmiastowe powiadomienie o awarii usługi (SMS)</text:p>
          </table:table-cell>
          <table:table-cell office:value-type="string" calcext:value-type="string">
            <text:p>Wysyła natychmiastowy alert SMS, jeśli zostanie zidentyfikowany krytyczny punkt awarii związany z bezpieczeństwem.</text:p>
          </table:table-cell>
        </table:table-row>
        <table:table-row table:style-name="ro1">
          <table:table-cell office:value-type="string" calcext:value-type="string">
            <text:p>10. Wygeneruj Raport Zgodności Cyfrowej (REPORT_CREATE)</text:p>
          </table:table-cell>
          <table:table-cell office:value-type="string" calcext:value-type="string">
            <text:p>Kompiluje wszystkie wpisy danych, obliczenia i wyniki w ostateczny, opatrzony znacznikiem czasu i niezmienialny raport cyfrowy do celów archiwizacyjn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