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ZEPŁYW PRACY INSPEKCJI OBIEKTU: CYFROWE ZARZĄDZANIE ZGODNOŚCIĄ ŚRODOWISKA ZBUDOWANEGO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obierz szczegóły miejsca inspekcji: Pobiera początkowe informacje o placówce (np. Identyfikator Miejsca, Współrzędne Lokalizacji) z Modelu Danych Aktywów.</text:span></text:p>
      <text:p text:style-name="P1"><text:span text:style-name="T2">[ ] Przypisz zadanie inspekcyjne Inspektorowi: Automatycznie przypisuje listę kontrolną inspekcji i przepływ pracy wyznaczonemu użytkownikowi inspektora.</text:span></text:p>
      <text:p text:style-name="P1"><text:span text:style-name="T2">[ ] Pobierz szablon listy kontrolnej inspekcji: Pobiera ustandaryzowaną listę kontrolną związaną ze specyficznym typem obiektu lub obszarem.</text:span></text:p>
      <text:p text:style-name="P1"><text:span text:style-name="T2">[ ] Zapisywanie wyników dzisiejszej inspekcji: Pozwala inspektorowi tworzyć nowe wpisy dla zaobserwowanych warunków (np. „Zgłoszona usterka”, „Kontrola eksploatacyjna”).</text:span></text:p>
      <text:p text:style-name="P1"><text:span text:style-name="T2">[ ] Aktualizuj status zasobu po inspekcji: Aktualizuje główny Rejestr Aktywów datą ukończenia, ogólnym wynikiem inspekcji oraz następną zaplanowaną datą.</text:span></text:p>
      <text:p text:style-name="P1"><text:span text:style-name="T2">[ ] Oblicz Ogólny Wynik Zgodności: Wykonuje wzór oparty na elementach kontrolnej listy (np. (Liczba pozytywnych pozycji / Całkowita liczba pozycji) * 100), aby określić procent zgodności miejsca.</text:span></text:p>
      <text:p text:style-name="P1"><text:span text:style-name="T2">[ ] Liczba punktów awarii skumulowanych: Podsumowuje całkowitą liczbę nieprawidłowych wpisów odnotowanych w trakcie procesu inspekcji.</text:span></text:p>
      <text:p text:style-name="P1"><text:span text:style-name="T2">[ ] Poinformuj przełożonego o zakończeniu inspekcji: Wysyła raport podsumowujący e-mailem do nadzorującego menedżera po pomyślnym zakończeniu inspekcji.</text:span></text:p>
      <text:p text:style-name="P1"><text:span text:style-name="T2">[ ] Wyślij natychmiastowe powiadomienie o awarii usługi: Wysyła natychmiastowy alert SMS, jeśli zostanie zidentyfikowany krytyczny punkt awarii związany z bezpieczeństwem.</text:span></text:p>
      <text:p text:style-name="P1"><text:span text:style-name="T2">[ ] Wygeneruj Raport Zgodności Cyfrowej: Kompiluje wszystkie wpisy danych, obliczenia i wyniki w ostateczny, opatrzony znacznikiem czasu i niezmienialny raport cyfrowy do celów archiwizacyjnych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facility-inspection-workflow-digital-management-for-built-environment-compli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3:50.360000000</meta:creation-date>
    <dc:date>2026-06-28T13:03:50.360000000</dc:date>
    <meta:document-statistic meta:table-count="0" meta:image-count="0" meta:object-count="0" meta:page-count="1" meta:paragraph-count="16" meta:word-count="243" meta:character-count="2085" meta:non-whitespace-character-count="1858"/>
    <meta:generator>LibreOffice/24.2.7.2$Linux_X86_64 LibreOffice_project/420$Build-2</meta:generator>
  </office:meta>
</office:document-meta>
</file>