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ILITY INSPECTION WORKFLOW: DIGITAL MANAGEMENT FOR BUILT ENVIRONMENT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pection Site Details: Retrieves initial facility information (e.g., Site ID, Location Coordinates) from the Asset Data Model.</text:span></text:p>
      <text:p text:style-name="P1"><text:span text:style-name="T2">[ ] Assign Inspection Task to Inspector: Automatically assigns the inspection checklist and workflow to the assigned inspector user.</text:span></text:p>
      <text:p text:style-name="P1"><text:span text:style-name="T2">[ ] Retrieve Inspection Checklist Template: Fetches the standardized checklist associated with the specific facility type or area.</text:span></text:p>
      <text:p text:style-name="P1"><text:span text:style-name="T2">[ ] Record Daily Inspection Findings: Allows the inspector to create new entries for observed conditions (e.g., 'Damage Reported', 'Operational Check').</text:span></text:p>
      <text:p text:style-name="P1"><text:span text:style-name="T2">[ ] Update Asset Status After Inspection: Updates the main Asset Record with the completion date, overall inspection score, and next scheduled date.</text:span></text:p>
      <text:p text:style-name="P1"><text:span text:style-name="T2">[ ] Calculate Overall Compliance Score: Executes a formula based on checklist items (e.g., (Passed Items / Total Items) * 100) to determine site compliance percentage.</text:span></text:p>
      <text:p text:style-name="P1"><text:span text:style-name="T2">[ ] Aggregate Failure Point Count: Sums up the total number of non-compliant entries recorded during the inspection process.</text:span></text:p>
      <text:p text:style-name="P1"><text:span text:style-name="T2">[ ] Notify Supervisor of Inspection Completion: Sends an email summary report to the supervising manager upon successful completion of the inspection.</text:span></text:p>
      <text:p text:style-name="P1"><text:span text:style-name="T2">[ ] Send Immediate Out-of-Service Alert: Sends an immediate SMS alert if a critical, safety-related failure point is identified.</text:span></text:p>
      <text:p text:style-name="P1"><text:span text:style-name="T2">[ ] Generate Digital Compliance Report: Compiles all data entries, calculations, and findings into a final, time-stamped, and immutable digital report for record-keep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6.261000000</meta:creation-date>
    <dc:date>2026-06-28T11:50:26.261000000</dc:date>
    <meta:document-statistic meta:table-count="0" meta:image-count="0" meta:object-count="0" meta:page-count="1" meta:paragraph-count="16" meta:word-count="251" meta:character-count="1896" meta:non-whitespace-character-count="1661"/>
    <meta:generator>LibreOffice/24.2.7.2$Linux_X86_64 LibreOffice_project/420$Build-2</meta:generator>
  </office:meta>
</office:document-meta>
</file>