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88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2.04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baa3c73f1a3e3e2f3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erbung &amp; Mar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alle Werbetexte auf verbotene Formulierungen oder Darstellunge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lche Werbeplattformen werden verwendet? (Mehrfachauswahl möglich) (SELECTION options: Online (z. B. Zillow, Trulia, Facebook), Printmedien (z. B. Zeitungen, Zeitschriften), Werbeschilder, Radio, Fernsehen, Sonstiges (bitte in LANGTEXT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„Sonstiges“ oben ausgewählt wurde, geben Sie bitte die verwendeten Werbeplattformen 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laden Sie Beispiele aktueller Werbematerialien (Bilder, Online-Anzeigen, Printanzeigen)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t Werbung explizit oder implizit bestimmte demografische Gruppen an?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„Ja“ oben ausgewählt wurde, erläutern Sie die Targeting-Strategie und deren Begründung. (Rechtsberatung einhol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Keywords, die in der Online-Werbung verwendet werden, mit den Richtlinien für den fairen Wohnungsmarkt vereinbar? (SELECTION options: Ja., Nein., Von Rechtsabteilung/Compliance geprü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"Nein" oder "Von Rechtsabteilung/Compliance geprüft" ausgewählt wurde, beschreiben Sie die verwendeten Schlüsselwörter und die Begründung (falls vorhanden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dantenaufnahme und Antragsverfahren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le der Anfrage? (SELECTION options: Online-Eintrag, Empfehlung, Here are a few options for translating "walk-in," depending on the context. Please choose the one that best fits the situation:</text:p>
            <text:p/>
            <text:p>**1. (For a business/service where people can enter without an appointment):**</text:p>
            <text:p/>
            <text:p>Offene Tür</text:p>
            <text:p/>
            <text:p>**2. (For a walk-in clinic/doctor's office):**</text:p>
            <text:p/>
            <text:p>Sprechstunde ohne Termin</text:p>
            <text:p/>
            <text:p>**3. (More generally, referring to someone who simply walks in):**</text:p>
            <text:p/>
            <text:p>Herein- / hereinspazierte, Telefona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ersten Anfragen (z. B. Familiengröße, finanzielle Situ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lfe benötigt? (SELECTION options: Keine Unterstützung, Sprachliche Unterstützung, Behinderungsbezogene Unterstütz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shaltsgröße (Anzahl Pers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angsdatum der Bewer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zugsgrund? (SELECTION options: Versetzung, Preis, Größe, Or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Bewerbungsprozess (z. B. gestellte Fragen, angebotene Unterstützu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kaufs- und Mietbedingungen und -richtlin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Ihre schriftliche Richtlinie für Vermietung/Verkauf bezüglich der Besetzungsstandard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n Sie, wie Sie Anfragen bezüglich angemessener Ausnahmen für Haustiere (z. B. Assistenzhunde, emotionale Begleithunde) bearbei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Faktoren werden bei der Auswahl von Mietern *niemals* berücksichtigt? (SELECTION options: Rasse, Religion, Staatsangehörigkeit, Familienstand, Geschlecht, Behinderung, Einkomm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ist die maximal zulässige Anzahl von Personen pro Wohneinheit gemäß den geltenden Vorschriften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Ihr Verfahren, um nachzuweisen, dass alle für die Mieterauswahl verwendeten Kriterien direkt mit einem berechtigten geschäftlichen Interesse in Zusammenhang steh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erden Anfragen zur Änderung oder Verbesserung des Grundstücks bearbeitet? (SELECTION options: Sofort genehmigt, Bewertet anhand spezifischer Kriterien, Abweisung aufgrund allgemeiner Richtlinie, Andere (genauer 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erden Ihre Mitarbeiter angewiesen, Anfragen bezüglich der Verfügbarkeit von Unterkünften mit bestimmten Barrierefreiheitseigenschaften zu beantworte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undeninteraktionen und -kommun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Kommunikationsrichtlinien Ihres Unternehmens für die Bearbeitung von Anfragen potenzieller Kun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en Sie ein Skript oder eine Richtlinie für Agenten, wenn sie mit Kunden über Finanzierungsoptionen sprechen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Agenten angewiesen sind, Fragen zu Schulen oder zu den Eigenschaften von Stadtteilen zu beantworten, beschreib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rfen Makler Kundinnen und Kunden dazu anleiten oder davon abraten, bestimmte Stadtteile zu wähl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Themen sind Agenten darin geschult, während der Interaktion mit Kunden zu vermeiden? (Mehrfachauswahl möglich) (SELECTION options: Rasse, Religion, Staatsangehörigkeit, Familienstand, Behinderung, Sexuelle Orientierung, Geschlechtsidentität, Keine der oben genannt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, wie Agenten darin geschult werden, auf möglicherweise diskriminierende Aussagen oder Fragen von Kunden zu reagier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ein dokumentiertes Verfahren, um Bedenken bezüglich potenzieller Diskriminierung an eine Führungskraft oder einen Vorgesetzten weiterzuleiten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enführung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r Termin für Fair-Housing-Schulung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Inhalte zur Schulung zum Thema Fair Hous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r Richtlinie zum fairen Wohn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rhaltenen Beschwerden wegen Diskriminierung bei der Wohnungssuche (letztes Ja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Beschwerdebearbeitungsprozess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fasste Datenpunkte zur demografischen Analyse (um eine unverhältnismäßige Belastung zu vermeiden) (SELECTION options: Rasse, Ethnische Zugehörigkeit, Familienstand, Staatsangehörigkeit, Religion, Behinderung, Geschlecht, Finanzierungsquelle(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ssbeschreibung zur Überwachung von Werbekanälen hinsichtlich der Einhaltung von Vorschrif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ufbewahrungs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ulung &amp; Weiterbild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m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Traini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chulten Mitarbe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n in der Schulung (SELECTION options: Geschützte Merkmale (Rasse, Religion, etc.), Werbe­richtlinien, Klientenaufnahme und Bewerbungsprozess, Anträge auf angemessene Vorkehrungen, Beschwerdebearbeitungsverfahren, Zugänglichkeitsanforderungen (ADA), Sprachzugang, Lenkung, Rot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materialien (Präsentationen, Merkblätt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geplanter Traini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durchführungsart (SELECTION options: persönlich, Online (Live), Online (selbstgesteuert)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ichtigsten Grundsätze des Fair-Housing-Gesetz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rierefreiheit (ADA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ibt es auf dem Grundstück barrierefreie Parkplätze? (SELECTION options: Ja., Nein.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zugänglichen Einheiten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Gemeinschaftsbereiche für Menschen mit Behinderungen zugänglich (z. B. Rampen, Aufzüge)? (SELECTION options: Ja., Nein., Teilweise/Eingeschränkte Zugänglich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bitte alle barrierefreien Umbauten oder angepassten Einrichtungen, die an dem Objekt vorgenommen wur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pricht die Immobilie den Anforderungen an barrierefreie Beschilderung? (SELECTION options: Ja., Nein, Unter Prü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Fotos/Dokumente von barrierefreien Merkmalen (z. B. Rampen, barrierefreie Toiletten) hoch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rden bei der Beantragung barrierefreie Einheiten angeboten? (SELECTION options: Ja., Nein., Nicht zutreffend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achzuga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etet Ihr Unternehmen Übersetzungsdienste für wichtige Dokumente (Anträge, Mietverträge, Offenlegungen)? (SELECTION options: Ja., Nein., Auf Anfrage / Begrenzte Verfügbar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Sprachen werden in Ihrem Versorgungsgebiet üblicherweise gesprochen und erfordern besondere Barrierefreiheitsaspekte? (SELECTION options: Spanisch, Chinesisch (Mandarin), Vietnamesisch, Korean, Arabisch, Tagalog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in der vorherigen Frage „Sonstiges“ ausgewählt wurde, geben Sie bitte die Sprache(n) und den ungefähren Prozentsatz der Kunden an, die diese(n) sprech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en Sie einen festgelegten Prozess für die Bearbeitung von Anfragen und Kommunikationen in Sprachen außer Englisch? (SELECTION options: Ja., Nein, Dokumentiert, aber nicht konsequent umgesetz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bitte Ihren Prozess zur Bereitstellung von Sprachhilfe (z. B. Dolmetscher, übersetzte Dokument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Kopien der übersetzten Mietverträge oder anderer wichtiger Dokumente hoch, falls vorhanden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chwerdebearbeitung und -lös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Ablauf der Beschwerdebearbeit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Beschwerdean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werdeführer-Informationen (Name, Kontaktdat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ingegangenen Beschwer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Beschwerde (z. B. Diskriminierung, Belästigung, Vergeltung) (SELECTION options: Diskriminierung, Belästigung, Vergeltung, Barrierefreiheitsproblem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nommene Ermittlungsschrit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Abschlussuntersu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ebnis/Ausgang der Beschwer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werdestatus (SELECTION options: Offen, Abgeschlossen - Gelöst, Abgelehnt – Unbelegt, Abgeschlossen – Mediation, Abgeschlossen – Rechtsmittel mög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r/des Beschwerdebearbeitenden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