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LISTE ZUR EINHALTUNG DES WOHNUNGSGLEICHBEHANDLUNGSGESETZ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ERBUNG &amp; MARKETING ---</text:span></text:p>
      <text:p text:style-name="P1"><text:span text:style-name="T2">[ ] Überprüfen Sie alle Werbetexte auf verbotene Formulierungen oder Darstellungen.</text:span></text:p>
      <text:p text:style-name="P1"><text:span text:style-name="T2">[ ] Welche Werbeplattformen werden verwendet? (Mehrfachauswahl möglich) (Online (z. B. Zillow, Trulia, Facebook), Printmedien (z. B. Zeitungen, Zeitschriften), Werbeschilder, Radio, Fernsehen, Sonstiges (bitte in LANGTEXT angeben)</text:span></text:p>
      <text:p text:style-name="P1"><text:span text:style-name="T2">)</text:span></text:p>
      <text:p text:style-name="P1"><text:span text:style-name="T2">[ ] Wenn „Sonstiges“ oben ausgewählt wurde, geben Sie bitte die verwendeten Werbeplattformen an.</text:span></text:p>
      <text:p text:style-name="P1"><text:span text:style-name="T2">[ ] Bitte laden Sie Beispiele aktueller Werbematerialien (Bilder, Online-Anzeigen, Printanzeigen) hoch.</text:span></text:p>
      <text:p text:style-name="P1"><text:span text:style-name="T2">[ ] Zielt Werbung explizit oder implizit bestimmte demografische Gruppen an? (Ja., Nein., unsicher)</text:span></text:p>
      <text:p text:style-name="P1"><text:span text:style-name="T2">[ ] Wenn „Ja“ oben ausgewählt wurde, erläutern Sie die Targeting-Strategie und deren Begründung. (Rechtsberatung einholen)</text:span></text:p>
      <text:p text:style-name="P1"><text:span text:style-name="T2">[ ] Sind Keywords, die in der Online-Werbung verwendet werden, mit den Richtlinien für den fairen Wohnungsmarkt vereinbar? (Ja., Nein., Von Rechtsabteilung/Compliance geprüft)</text:span></text:p>
      <text:p text:style-name="P1"><text:span text:style-name="T2">[ ] Wenn "Nein" oder "Von Rechtsabteilung/Compliance geprüft" ausgewählt wurde, beschreiben Sie die verwendeten Schlüsselwörter und die Begründung (falls vorhanden).</text:span></text:p>
      <text:p text:style-name="P1"/>
      <text:p text:style-name="P1"><text:span text:style-name="T1">--- MANDANTENAUFNAHME UND ANTRAGSVERFAHREN ---</text:span></text:p>
      <text:p text:style-name="P1"><text:span text:style-name="T2">[ ] Quelle der Anfrage? (Online-Eintrag, Empfehlung, Here are a few options for translating "walk-in," depending on the context. Please choose the one that best fits the situation:</text:span></text:p>
      <text:p text:style-name="P1"/>
      <text:p text:style-name="P1"><text:span text:style-name="T2">**1. (For a business/service where people can enter without an appointment):**</text:span></text:p>
      <text:p text:style-name="P1"><text:soft-page-break/></text:p>
      <text:p text:style-name="P1"><text:span text:style-name="T2">Offene Tür</text:span></text:p>
      <text:p text:style-name="P1"/>
      <text:p text:style-name="P1"><text:span text:style-name="T2">**2. (For a walk-in clinic/doctor's office):**</text:span></text:p>
      <text:p text:style-name="P1"/>
      <text:p text:style-name="P1"><text:span text:style-name="T2">Sprechstunde ohne Termin</text:span></text:p>
      <text:p text:style-name="P1"/>
      <text:p text:style-name="P1"><text:span text:style-name="T2">**3. (More generally, referring to someone who simply walks in):**</text:span></text:p>
      <text:p text:style-name="P1"/>
      <text:p text:style-name="P1"><text:span text:style-name="T2">Herein- / hereinspazierte, Telefonat, Andere)</text:span></text:p>
      <text:p text:style-name="P1"><text:span text:style-name="T2">[ ] Hinweise zu ersten Anfragen (z. B. Familiengröße, finanzielle Situation)</text:span></text:p>
      <text:p text:style-name="P1"><text:span text:style-name="T2">[ ] Hilfe benötigt? (Keine Unterstützung, Sprachliche Unterstützung, Behinderungsbezogene Unterstützung, Andere)</text:span></text:p>
      <text:p text:style-name="P1"><text:span text:style-name="T2">[ ] Haushaltsgröße (Anzahl Personen)</text:span></text:p>
      <text:p text:style-name="P1"><text:span text:style-name="T2">[ ] Eingangsdatum der Bewerbung</text:span></text:p>
      <text:p text:style-name="P1"><text:span text:style-name="T2">[ ] Umzugsgrund? (Versetzung, Preis, Größe, Ort, Andere)</text:span></text:p>
      <text:p text:style-name="P1"><text:span text:style-name="T2">[ ] Hinweise zum Bewerbungsprozess (z. B. gestellte Fragen, angebotene Unterstützung)</text:span></text:p>
      <text:p text:style-name="P1"/>
      <text:p text:style-name="P1"><text:span text:style-name="T1">--- VERKAUFS- UND MIETBEDINGUNGEN UND -RICHTLINIEN ---</text:span></text:p>
      <text:p text:style-name="P1"><text:span text:style-name="T2">[ ] Beschreiben Sie Ihre schriftliche Richtlinie für Vermietung/Verkauf bezüglich der Besetzungsstandards.</text:span></text:p>
      <text:p text:style-name="P1"><text:span text:style-name="T2">[ ] Erläutern Sie, wie Sie Anfragen bezüglich angemessener Ausnahmen für Haustiere (z. B. Assistenzhunde, emotionale Begleithunde) bearbeiten.</text:span></text:p>
      <text:p text:style-name="P1"><text:span text:style-name="T2">[ ] Welche der folgenden Faktoren werden bei der Auswahl von Mietern *niemals* berücksichtigt? (Rasse, Religion, Staatsangehörigkeit, Familienstand, Geschlecht, Behinderung, Einkommen)</text:span></text:p>
      <text:p text:style-name="P1"><text:soft-page-break/><text:span text:style-name="T2">[ ] Wie ist die maximal zulässige Anzahl von Personen pro Wohneinheit gemäß den geltenden Vorschriften?</text:span></text:p>
      <text:p text:style-name="P1"><text:span text:style-name="T2">[ ] Beschreiben Sie Ihr Verfahren, um nachzuweisen, dass alle für die Mieterauswahl verwendeten Kriterien direkt mit einem berechtigten geschäftlichen Interesse in Zusammenhang stehen.</text:span></text:p>
      <text:p text:style-name="P1"><text:span text:style-name="T2">[ ] Wie werden Anfragen zur Änderung oder Verbesserung des Grundstücks bearbeitet? (Sofort genehmigt, Bewertet anhand spezifischer Kriterien, Abweisung aufgrund allgemeiner Richtlinie, Andere (genauer bitte angeben))</text:span></text:p>
      <text:p text:style-name="P1"><text:span text:style-name="T2">[ ] Wie werden Ihre Mitarbeiter angewiesen, Anfragen bezüglich der Verfügbarkeit von Unterkünften mit bestimmten Barrierefreiheitseigenschaften zu beantworten?</text:span></text:p>
      <text:p text:style-name="P1"/>
      <text:p text:style-name="P1"><text:span text:style-name="T1">--- KUNDENINTERAKTIONEN UND -KOMMUNIKATION ---</text:span></text:p>
      <text:p text:style-name="P1"><text:span text:style-name="T2">[ ] Beschreiben Sie die Kommunikationsrichtlinien Ihres Unternehmens für die Bearbeitung von Anfragen potenzieller Kunden.</text:span></text:p>
      <text:p text:style-name="P1"><text:span text:style-name="T2">[ ] Haben Sie ein Skript oder eine Richtlinie für Agenten, wenn sie mit Kunden über Finanzierungsoptionen sprechen? (Ja, Nein.)</text:span></text:p>
      <text:p text:style-name="P1"><text:span text:style-name="T2">[ ] Wie Agenten angewiesen sind, Fragen zu Schulen oder zu den Eigenschaften von Stadtteilen zu beantworten, beschreiben.</text:span></text:p>
      <text:p text:style-name="P1"><text:span text:style-name="T2">[ ] Dürfen Makler Kundinnen und Kunden dazu anleiten oder davon abraten, bestimmte Stadtteile zu wählen? (Ja., Nein.)</text:span></text:p>
      <text:p text:style-name="P1"><text:span text:style-name="T2">[ ] Welche der folgenden Themen sind Agenten darin geschult, während der Interaktion mit Kunden zu vermeiden? (Mehrfachauswahl möglich) (Rasse, Religion, Staatsangehörigkeit, Familienstand, Behinderung, Sexuelle Orientierung, Geschlechtsidentität, Keine der oben genannten.)</text:span></text:p>
      <text:p text:style-name="P1"><text:span text:style-name="T2">[ ] Beschreiben Sie, wie Agenten darin geschult werden, auf möglicherweise diskriminierende Aussagen oder Fragen von Kunden zu reagieren.</text:span></text:p>
      <text:p text:style-name="P1"><text:span text:style-name="T2">[ ] Gibt es ein dokumentiertes Verfahren, um Bedenken bezüglich potenzieller Diskriminierung an eine Führungskraft oder einen Vorgesetzten weiterzuleiten? (Ja., Nein.)</text:span></text:p>
      <text:p text:style-name="P1"/>
      <text:p text:style-name="P1"><text:span text:style-name="T1">--- AKTENFÜHRUNG UND DOKUMENTATION ---</text:span></text:p>
      <text:p text:style-name="P1"><text:span text:style-name="T2">[ ] Letzter Termin für Fair-Housing-Schulungen</text:span></text:p>
      <text:p text:style-name="P1"><text:span text:style-name="T2">[ ] Zusammenfassung der Inhalte zur Schulung zum Thema Fair Housing</text:span></text:p>
      <text:p text:style-name="P1"><text:span text:style-name="T2">[ ] Kopie der Richtlinie zum fairen Wohnen</text:span></text:p>
      <text:p text:style-name="P1"><text:span text:style-name="T2">[ ] Anzahl der erhaltenen Beschwerden wegen Diskriminierung bei der Wohnungssuche (letztes Jahr)</text:span></text:p>
      <text:p text:style-name="P1"><text:span text:style-name="T2">[ ] Zusammenfassung des Beschwerdebearbeitungsprozesses</text:span></text:p>
      <text:p text:style-name="P1"><text:span text:style-name="T2">[ ] Erfasste Datenpunkte zur demografischen Analyse (um eine unverhältnismäßige Belastung zu vermeiden) (Rasse, Ethnische Zugehörigkeit, Familienstand, Staatsangehörigkeit, Religion, Behinderung, Geschlecht, Finanzierungsquelle(n)</text:span></text:p>
      <text:p text:style-name="P1"><text:soft-page-break/><text:span text:style-name="T2">)</text:span></text:p>
      <text:p text:style-name="P1"><text:span text:style-name="T2">[ ] Prozessbeschreibung zur Überwachung von Werbekanälen hinsichtlich der Einhaltung von Vorschriften</text:span></text:p>
      <text:p text:style-name="P1"><text:span text:style-name="T2">[ ] Datum der letzten Aufbewahrungsprüfung</text:span></text:p>
      <text:p text:style-name="P1"/>
      <text:p text:style-name="P1"><text:span text:style-name="T1">--- SCHULUNG &amp; WEITERBILDUNG ---</text:span></text:p>
      <text:p text:style-name="P1"><text:span text:style-name="T2">[ ] Programmbeschreibung</text:span></text:p>
      <text:p text:style-name="P1"><text:span text:style-name="T2">[ ] Letztes Trainingsdatum</text:span></text:p>
      <text:p text:style-name="P1"><text:span text:style-name="T2">[ ] Anzahl der geschulten Mitarbeiter</text:span></text:p>
      <text:p text:style-name="P1"><text:span text:style-name="T2">[ ] Themen in der Schulung (Geschützte Merkmale (Rasse, Religion, etc.), Werbe­richtlinien, Klientenaufnahme und Bewerbungsprozess, Anträge auf angemessene Vorkehrungen, Beschwerdebearbeitungsverfahren, Zugänglichkeitsanforderungen (ADA), Sprachzugang, Lenkung, Rotierung)</text:span></text:p>
      <text:p text:style-name="P1"><text:span text:style-name="T2">[ ] Schulungsmaterialien (Präsentationen, Merkblätter)</text:span></text:p>
      <text:p text:style-name="P1"><text:span text:style-name="T2">[ ] Nächster geplanter Trainingsdatum</text:span></text:p>
      <text:p text:style-name="P1"><text:span text:style-name="T2">[ ] Schulungsdurchführungsart (persönlich, Online (Live), Online (selbstgesteuert), Hybrid)</text:span></text:p>
      <text:p text:style-name="P1"><text:span text:style-name="T2">[ ] Zusammenfassung der wichtigsten Grundsätze des Fair-Housing-Gesetzes</text:span></text:p>
      <text:p text:style-name="P1"/>
      <text:p text:style-name="P1"><text:span text:style-name="T1">--- BARRIEREFREIHEIT (ADA) ---</text:span></text:p>
      <text:p text:style-name="P1"><text:span text:style-name="T2">[ ] Gibt es auf dem Grundstück barrierefreie Parkplätze? (Ja., Nein., Nicht zutreffend.</text:span></text:p>
      <text:p text:style-name="P1"><text:span text:style-name="T2">)</text:span></text:p>
      <text:p text:style-name="P1"><text:span text:style-name="T2">[ ] Anzahl der zugänglichen Einheiten (falls zutreffend)</text:span></text:p>
      <text:p text:style-name="P1"><text:span text:style-name="T2">[ ] Sind Gemeinschaftsbereiche für Menschen mit Behinderungen zugänglich (z. B. Rampen, Aufzüge)? (Ja., Nein., Teilweise/Eingeschränkte Zugänglichkeit)</text:span></text:p>
      <text:p text:style-name="P1"><text:span text:style-name="T2">[ ] Beschreiben Sie bitte alle barrierefreien Umbauten oder angepassten Einrichtungen, die an dem Objekt vorgenommen wurden.</text:span></text:p>
      <text:p text:style-name="P1"><text:span text:style-name="T2">[ ] Entspricht die Immobilie den Anforderungen an barrierefreie Beschilderung? (Ja., Nein, Unter Prüfung)</text:span></text:p>
      <text:p text:style-name="P1"><text:soft-page-break/><text:span text:style-name="T2">[ ] Laden Sie Fotos/Dokumente von barrierefreien Merkmalen (z. B. Rampen, barrierefreie Toiletten) hoch.</text:span></text:p>
      <text:p text:style-name="P1"><text:span text:style-name="T2">[ ] Werden bei der Beantragung barrierefreie Einheiten angeboten? (Ja., Nein., Nicht zutreffend.</text:span></text:p>
      <text:p text:style-name="P1"><text:span text:style-name="T2">)</text:span></text:p>
      <text:p text:style-name="P1"/>
      <text:p text:style-name="P1"><text:span text:style-name="T1">--- SPRACHZUGANG ---</text:span></text:p>
      <text:p text:style-name="P1"><text:span text:style-name="T2">[ ] Bietet Ihr Unternehmen Übersetzungsdienste für wichtige Dokumente (Anträge, Mietverträge, Offenlegungen)? (Ja., Nein., Auf Anfrage / Begrenzte Verfügbarkeit)</text:span></text:p>
      <text:p text:style-name="P1"><text:span text:style-name="T2">[ ] Welche Sprachen werden in Ihrem Versorgungsgebiet üblicherweise gesprochen und erfordern besondere Barrierefreiheitsaspekte? (Spanisch, Chinesisch (Mandarin), Vietnamesisch, Korean, Arabisch, Tagalog, Andere (in Langtext angeben))</text:span></text:p>
      <text:p text:style-name="P1"><text:span text:style-name="T2">[ ] Wenn in der vorherigen Frage „Sonstiges“ ausgewählt wurde, geben Sie bitte die Sprache(n) und den ungefähren Prozentsatz der Kunden an, die diese(n) sprechen.</text:span></text:p>
      <text:p text:style-name="P1"><text:span text:style-name="T2">[ ] Haben Sie einen festgelegten Prozess für die Bearbeitung von Anfragen und Kommunikationen in Sprachen außer Englisch? (Ja., Nein, Dokumentiert, aber nicht konsequent umgesetzt.)</text:span></text:p>
      <text:p text:style-name="P1"><text:span text:style-name="T2">[ ] Beschreiben Sie bitte Ihren Prozess zur Bereitstellung von Sprachhilfe (z. B. Dolmetscher, übersetzte Dokumente).</text:span></text:p>
      <text:p text:style-name="P1"><text:span text:style-name="T2">[ ] Laden Sie Kopien der übersetzten Mietverträge oder anderer wichtiger Dokumente hoch, falls vorhanden.</text:span></text:p>
      <text:p text:style-name="P1"/>
      <text:p text:style-name="P1"><text:span text:style-name="T1">--- BESCHWERDEBEARBEITUNG UND -LÖSUNG ---</text:span></text:p>
      <text:p text:style-name="P1"><text:span text:style-name="T2">[ ] Beschreiben Sie den Ablauf der Beschwerdebearbeitung.</text:span></text:p>
      <text:p text:style-name="P1"><text:span text:style-name="T2">[ ] Datum der Beschwerdeannahme</text:span></text:p>
      <text:p text:style-name="P1"><text:span text:style-name="T2">[ ] Beschwerdeführer-Informationen (Name, Kontaktdaten)</text:span></text:p>
      <text:p text:style-name="P1"><text:span text:style-name="T2">[ ] Zusammenfassung der eingegangenen Beschwerde</text:span></text:p>
      <text:p text:style-name="P1"><text:span text:style-name="T2">[ ] Art der Beschwerde (z. B. Diskriminierung, Belästigung, Vergeltung) (Diskriminierung, Belästigung, Vergeltung, Barrierefreiheitsproblem, Andere)</text:span></text:p>
      <text:p text:style-name="P1"><text:span text:style-name="T2">[ ] Unternommene Ermittlungsschritte</text:span></text:p>
      <text:p text:style-name="P1"><text:span text:style-name="T2">[ ] Datum der Abschlussuntersuchung</text:span></text:p>
      <text:p text:style-name="P1"><text:span text:style-name="T2">[ ] Ergebnis/Ausgang der Beschwerde</text:span></text:p>
      <text:p text:style-name="P1"><text:soft-page-break/><text:span text:style-name="T2">[ ] Beschwerdestatus (Offen, Abgeschlossen - Gelöst, Abgelehnt – Unbelegt, Abgeschlossen – Mediation, Abgeschlossen – Rechtsmittel möglich)</text:span></text:p>
      <text:p text:style-name="P1"><text:span text:style-name="T2">[ ] Unterschrift der/des Beschwerdebearbeitend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fair-housing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43.667000000</meta:creation-date>
    <dc:date>2026-06-22T11:31:43.667000000</dc:date>
    <meta:document-statistic meta:table-count="0" meta:image-count="0" meta:object-count="0" meta:page-count="6" meta:paragraph-count="93" meta:word-count="1056" meta:character-count="8406" meta:non-whitespace-character-count="7440"/>
    <meta:generator>LibreOffice/24.2.7.2$Linux_X86_64 LibreOffice_project/420$Build-2</meta:generator>
  </office:meta>
</office:document-meta>
</file>