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3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e3c56655ea55f40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ublicidad y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todo el material publicitario en busca de frases o imágenes prohibi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lataformas publicitarias se utilizan? (Seleccione todas las que correspondan). (SELECTION options: En línea (p. ej., Zillow, Trulia, Facebook), Prensa (p. ej., periódicos, revistas), Letreros de jardín, Radio, Televisión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"Otro" anteriormente, por favor especifique las plataformas publicitari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ejemplos de materiales publicitarios recientes (imágenes, anuncios en línea, anuncios impresos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 publicidad se dirige explícitamente o implícitamente a grupos demográficos específicos? (SELECTION options: Sí., No, Indecis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"Sí" arriba, explique la estrategia de segmentación y su justificación. (Consulte con asesoría juríd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términos clave utilizados en la publicidad en línea cumplen con las directrices de Vivienda Justa? (SELECTION options: Sí., No, Revisado por Legal/Cumpl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n las opciones 'No' o 'Revisado por Legal/Cumplimiento', describa las palabras clave utilizadas y la justificación (si la ha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o de Admisión y Solicitud de Clien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uente de la consulta? (SELECTION options: Anuncio en línea, Referencia, Sin cita previa, Llamada telefónica</text:p>
            <text:p>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sulta inicial (p. ej., tamaño de la familia, situación financ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ecesita ayuda? (SELECTION options: Sin asistencia., Asistencia Lingüística, Asistencia relacionada con la discapacidad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hogar (Número de person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la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otivo del traslado? (SELECTION options: Traslado laboral, Precio, Tamaño, Ubic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solicitud (p. ej., preguntas formuladas, asistencia brindad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íticas y Prácticas de Venta y Alquil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su política escrita de ventas/alquiler con respecto a los estándares de ocup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cómo gestiona las solicitudes de ajustes razonables relacionados con mascotas (por ejemplo, animales de servicio, animales de apoyo emocion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de los siguientes factores nunca se consideran en la selección de inquilinos? (SELECTION options: Raza, Religión, Origen nacional, Estado civil, Sexo, Discapacidad, Ingre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número máximo de ocupantes permitido por unidad según las regulaciones aplicabl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su procedimiento para demostrar que cualquier criterio utilizado en la selección de inquilinos está directamente relacionado con un interés comercial legítim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se gestionan las solicitudes de modificaciones o mejoras a la propiedad? (SELECTION options: Aprobado inmediatamente., Revisado según criterios específicos., Denegado por política general.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ómo se instruye a su personal para responder a consultas sobre la disponibilidad de unidades con características de accesibilidad específic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acciones y Comunicaciones con Cli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protocolos de comunicación de su empresa para responder a las consultas de clientes potenci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 algún guion o pautas para los agentes al hablar con los clientes sobre opciones de financia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ómo se instruye a los agentes para que respondan preguntas sobre escuelas o características del vecindar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prohibido que los agentes dirijan a los clientes hacia o desde barrios específic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os siguientes temas están los agentes capacitados para evitar tratar durante las interacciones con los clientes? (Seleccione todas las opciones que correspondan). (SELECTION options: Raza, Religión, Origen nacional, Estado civil, Discapacidad, Orientación sexual, Identidad de género, Ninguna de las anteri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ómo se capacita a los agentes para responder a posibles comentarios o preguntas de clientes que puedan ser discriminatori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rocedimiento documentado para escalar inquietudes sobre posibles actos de discriminación a un supervisor o gerente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va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apacitación en Vivienda Ju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capacitación en Vivienda Ju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Política de Vivienda Just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Quejas Recibidas por Violación de la Ley de Vivienda Justa (Año Anterio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ceso de Resolución de Reclam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s de datos registrados para el análisis demográfico (para asegurar la ausencia de impacto diferenciado). (SELECTION options: Raza, Etnia, Estado civil, Origen nacional, Religión, Discapacidad</text:p>
            <text:p>, Sexo, Origen de los fon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para monitorear los canales publicitarios y garantizar el cumpli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registr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Edu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grama de capacit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última capacit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Cubiertos en la Capacitación (SELECTION options: Categorías Protegidas (Raza, Religión, etc.), Directrices publicitarias, Proceso de admisión y solicitud de clientes, Solicitudes de Adaptaciones Razonables, Procedimientos de Gestión de Reclamaciones, Requisitos de accesibilidad (ADA), Acceso a la Lengua, Dirección, Estigmatización crediti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capacitación (presentaciones, folle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pacitación programad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impartición de la capacitación (SELECTION options: Presencial, En línea (en directo), En línea (ritmo propio), Híbr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conceptos clave de vivienda justa reforzad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 accesibilidad (ADA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La propiedad cuenta con plazas de aparcamiento accesibles?</text:p>
            <text:p> (SELECTION options: Sí, No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nidades accesibles disponible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as áreas comunes accesibles para personas con discapacidad (por ejemplo, rampas, ascensores)? (SELECTION options: Sí., No., Accesibilidad parcial/limit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modificación o adaptación de accesibilidad realizada en la propiedad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mple la propiedad con los requisitos de señalización accesible? (SELECTION options: Sí., No., En revis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/documentación de las características de accesibilidad (p. ej., rampas, baños accesibl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frecen unidades accesibles a personas con discapacidad al solicitar? (SELECTION options: Sí., No., No aplicabl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o a la len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u empresa ofrece servicios de traducción para documentos importantes (solicitudes, contratos de arrendamiento, divulgaciones)? (SELECTION options: Sí., No., Por encargo/Limitad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idiomas se hablan comúnmente en su área de servicio que requieren consideraciones de accesibilidad? (SELECTION options: Español</text:p>
            <text:p>, Chino (mandarín), Vietnamita, Coreano, árabe, Tagalo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"Otro" en la pregunta anterior, por favor especifique el idioma o idiomas y el porcentaje aproximado de clientes que lo(s) habla(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e de un proceso establecido para gestionar consultas y comunicaciones en idiomas distintos al inglés? (SELECTION options: Sí., No., Documentado pero no aplicado consistente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su proceso para brindar asistencia lingüística (p. ej., intérpretes, documentos traduci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opias de los contratos de arrendamiento traducidos u otros documentos clave, si están disponibl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Resolución de Reclam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de gestión de reclamacio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la quej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del solicitante (Nombre, Datos de contac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queja recibid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queja (p. ej., discriminación, acoso, represalias) (SELECTION options: Discriminación, Acoso, Represalia, Problema de accesibilidad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Seguidos en la Investig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investig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ción/Resultado de la Quej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queja (SELECTION options: Abierto</text:p>
            <text:p>, Cerrado - Resuelto, Cerrado – Sin fundamento, Cerrado - Mediación, Cerrado - Acción Leg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resuelve la quej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