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CUMPLIMIENTO DE LA VIVIENDA JUSTA</text:span></text:p>
      <text:p text:style-name="P1"/>
      <text:p text:style-name="P1"><text:span text:style-name="T2">Created by ChecklistGuro (https://checklistguro.com)</text:span></text:p>
      <text:p text:style-name="P1"/>
      <text:p text:style-name="P1"/>
      <text:p text:style-name="P1"><text:span text:style-name="T1">--- PUBLICIDAD Y MARKETING ---</text:span></text:p>
      <text:p text:style-name="P1"><text:span text:style-name="T2">[ ] Revisar todo el material publicitario en busca de frases o imágenes prohibidas.</text:span></text:p>
      <text:p text:style-name="P1"><text:span text:style-name="T2">[ ] ¿Qué plataformas publicitarias se utilizan? (Seleccione todas las que correspondan). (En línea (p. ej., Zillow, Trulia, Facebook), Prensa (p. ej., periódicos, revistas), Letreros de jardín, Radio, Televisión, Otro (especificar en TEXTO_EXTENSO))</text:span></text:p>
      <text:p text:style-name="P1"><text:span text:style-name="T2">[ ] Si se seleccionó "Otro" anteriormente, por favor especifique las plataformas publicitarias.</text:span></text:p>
      <text:p text:style-name="P1"><text:span text:style-name="T2">[ ] Suba ejemplos de materiales publicitarios recientes (imágenes, anuncios en línea, anuncios impresos).</text:span></text:p>
      <text:p text:style-name="P1"><text:span text:style-name="T2">[ ] ¿La publicidad se dirige explícitamente o implícitamente a grupos demográficos específicos? (Sí., No, Indeciso.</text:span></text:p>
      <text:p text:style-name="P1"><text:span text:style-name="T2">)</text:span></text:p>
      <text:p text:style-name="P1"><text:span text:style-name="T2">[ ] Si se seleccionó "Sí" arriba, explique la estrategia de segmentación y su justificación. (Consulte con asesoría jurídica).</text:span></text:p>
      <text:p text:style-name="P1"><text:span text:style-name="T2">[ ] ¿Los términos clave utilizados en la publicidad en línea cumplen con las directrices de Vivienda Justa? (Sí., No, Revisado por Legal/Cumplimiento)</text:span></text:p>
      <text:p text:style-name="P1"><text:span text:style-name="T2">[ ] Si se seleccionan las opciones 'No' o 'Revisado por Legal/Cumplimiento', describa las palabras clave utilizadas y la justificación (si la hay).</text:span></text:p>
      <text:p text:style-name="P1"/>
      <text:p text:style-name="P1"><text:span text:style-name="T1">--- PROCESO DE ADMISIÓN Y SOLICITUD DE CLIENTES ---</text:span></text:p>
      <text:p text:style-name="P1"><text:span text:style-name="T2">[ ] ¿Fuente de la consulta? (Anuncio en línea, Referencia, Sin cita previa, Llamada telefónica</text:span></text:p>
      <text:p text:style-name="P1"><text:span text:style-name="T2">, Otros)</text:span></text:p>
      <text:p text:style-name="P1"><text:span text:style-name="T2">[ ] Notas sobre la consulta inicial (p. ej., tamaño de la familia, situación financiera)</text:span></text:p>
      <text:p text:style-name="P1"><text:soft-page-break/><text:span text:style-name="T2">[ ] ¿Se necesita ayuda? (Sin asistencia., Asistencia Lingüística, Asistencia relacionada con la discapacidad, Otro)</text:span></text:p>
      <text:p text:style-name="P1"><text:span text:style-name="T2">[ ] Tamaño del hogar (Número de personas)</text:span></text:p>
      <text:p text:style-name="P1"><text:span text:style-name="T2">[ ] Fecha de recepción de la solicitud</text:span></text:p>
      <text:p text:style-name="P1"><text:span text:style-name="T2">[ ] ¿Motivo del traslado? (Traslado laboral, Precio, Tamaño, Ubicación, Otro)</text:span></text:p>
      <text:p text:style-name="P1"><text:span text:style-name="T2">[ ] Notas sobre el proceso de solicitud (p. ej., preguntas formuladas, asistencia brindada)</text:span></text:p>
      <text:p text:style-name="P1"/>
      <text:p text:style-name="P1"><text:span text:style-name="T1">--- POLÍTICAS Y PRÁCTICAS DE VENTA Y ALQUILER ---</text:span></text:p>
      <text:p text:style-name="P1"><text:span text:style-name="T2">[ ] Describa su política escrita de ventas/alquiler con respecto a los estándares de ocupación.</text:span></text:p>
      <text:p text:style-name="P1"><text:span text:style-name="T2">[ ] Explique cómo gestiona las solicitudes de ajustes razonables relacionados con mascotas (por ejemplo, animales de servicio, animales de apoyo emocional).</text:span></text:p>
      <text:p text:style-name="P1"><text:span text:style-name="T2">[ ] ¿Cuál de los siguientes factores nunca se consideran en la selección de inquilinos? (Raza, Religión, Origen nacional, Estado civil, Sexo, Discapacidad, Ingresos)</text:span></text:p>
      <text:p text:style-name="P1"><text:span text:style-name="T2">[ ] ¿Cuál es el número máximo de ocupantes permitido por unidad según las regulaciones aplicables?</text:span></text:p>
      <text:p text:style-name="P1"><text:span text:style-name="T2">[ ] Describa su procedimiento para demostrar que cualquier criterio utilizado en la selección de inquilinos está directamente relacionado con un interés comercial legítimo.</text:span></text:p>
      <text:p text:style-name="P1"><text:span text:style-name="T2">[ ] ¿Cómo se gestionan las solicitudes de modificaciones o mejoras a la propiedad? (Aprobado inmediatamente., Revisado según criterios específicos., Denegado por política general., Otro (especificar))</text:span></text:p>
      <text:p text:style-name="P1"><text:span text:style-name="T2">[ ] Describe cómo se instruye a su personal para responder a consultas sobre la disponibilidad de unidades con características de accesibilidad específicas.</text:span></text:p>
      <text:p text:style-name="P1"/>
      <text:p text:style-name="P1"><text:span text:style-name="T1">--- INTERACCIONES Y COMUNICACIONES CON CLIENTES ---</text:span></text:p>
      <text:p text:style-name="P1"><text:span text:style-name="T2">[ ] Describe los protocolos de comunicación de su empresa para responder a las consultas de clientes potenciales.</text:span></text:p>
      <text:p text:style-name="P1"><text:span text:style-name="T2">[ ] ¿Tiene algún guion o pautas para los agentes al hablar con los clientes sobre opciones de financiación? (Sí., No.)</text:span></text:p>
      <text:p text:style-name="P1"><text:span text:style-name="T2">[ ] Describe cómo se instruye a los agentes para que respondan preguntas sobre escuelas o características del vecindario.</text:span></text:p>
      <text:p text:style-name="P1"><text:span text:style-name="T2">[ ] ¿Está prohibido que los agentes dirijan a los clientes hacia o desde barrios específicos? (Sí., No.)</text:span></text:p>
      <text:p text:style-name="P1"><text:span text:style-name="T2">[ ] ¿Cuáles de los siguientes temas están los agentes capacitados para evitar tratar durante las interacciones con los clientes? (Seleccione todas las opciones que correspondan). (Raza, Religión, Origen nacional, Estado civil, Discapacidad, Orientación sexual, Identidad de género, Ninguna de las anteriores)</text:span></text:p>
      <text:p text:style-name="P1"><text:soft-page-break/><text:span text:style-name="T2">[ ] Describe cómo se capacita a los agentes para responder a posibles comentarios o preguntas de clientes que puedan ser discriminatorios.</text:span></text:p>
      <text:p text:style-name="P1"><text:span text:style-name="T2">[ ] ¿Existe un procedimiento documentado para escalar inquietudes sobre posibles actos de discriminación a un supervisor o gerente? (Sí., No.)</text:span></text:p>
      <text:p text:style-name="P1"/>
      <text:p text:style-name="P1"><text:span text:style-name="T1">--- LLEVA DE REGISTROS Y DOCUMENTACIÓN ---</text:span></text:p>
      <text:p text:style-name="P1"><text:span text:style-name="T2">[ ] Última fecha de capacitación en Vivienda Justa</text:span></text:p>
      <text:p text:style-name="P1"><text:span text:style-name="T2">[ ] Resumen del contenido de la capacitación en Vivienda Justa</text:span></text:p>
      <text:p text:style-name="P1"><text:span text:style-name="T2">[ ] Copia de la Política de Vivienda Justa</text:span></text:p>
      <text:p text:style-name="P1"><text:span text:style-name="T2">[ ] Número de Quejas Recibidas por Violación de la Ley de Vivienda Justa (Año Anterior)</text:span></text:p>
      <text:p text:style-name="P1"/>
      <text:p text:style-name="P1"><text:span text:style-name="T2">[ ] Resumen del Proceso de Resolución de Reclamaciones</text:span></text:p>
      <text:p text:style-name="P1"><text:span text:style-name="T2">[ ] Puntos de datos registrados para el análisis demográfico (para asegurar la ausencia de impacto diferenciado). (Raza, Etnia, Estado civil, Origen nacional, Religión, Discapacidad</text:span></text:p>
      <text:p text:style-name="P1"><text:span text:style-name="T2">, Sexo, Origen de los fondos)</text:span></text:p>
      <text:p text:style-name="P1"><text:span text:style-name="T2">[ ] Descripción del proceso para monitorear los canales publicitarios y garantizar el cumplimiento.</text:span></text:p>
      <text:p text:style-name="P1"><text:span text:style-name="T2">[ ] Fecha de la última auditoría de registros</text:span></text:p>
      <text:p text:style-name="P1"/>
      <text:p text:style-name="P1"><text:span text:style-name="T1">--- FORMACIÓN Y EDUCACIÓN ---</text:span></text:p>
      <text:p text:style-name="P1"><text:span text:style-name="T2">[ ] Descripción del programa de capacitación</text:span></text:p>
      <text:p text:style-name="P1"><text:span text:style-name="T2">[ ] Fecha de última capacitación</text:span></text:p>
      <text:p text:style-name="P1"/>
      <text:p text:style-name="P1"><text:span text:style-name="T2">[ ] Número de empleados capacitados</text:span></text:p>
      <text:p text:style-name="P1"><text:span text:style-name="T2">[ ] Temas Cubiertos en la Capacitación (Categorías Protegidas (Raza, Religión, etc.), Directrices publicitarias, Proceso de admisión y solicitud de clientes, Solicitudes de Adaptaciones Razonables, Procedimientos de Gestión de Reclamaciones, Requisitos de accesibilidad (ADA), Acceso a la Lengua, Dirección, Estigmatización crediticia)</text:span></text:p>
      <text:p text:style-name="P1"><text:soft-page-break/><text:span text:style-name="T2">[ ] Material de capacitación (presentaciones, folletos)</text:span></text:p>
      <text:p text:style-name="P1"><text:span text:style-name="T2">[ ] Próxima fecha de capacitación programada</text:span></text:p>
      <text:p text:style-name="P1"><text:span text:style-name="T2">[ ] Método de impartición de la capacitación (Presencial, En línea (en directo), En línea (ritmo propio), Híbrido</text:span></text:p>
      <text:p text:style-name="P1"><text:span text:style-name="T2">)</text:span></text:p>
      <text:p text:style-name="P1"><text:span text:style-name="T2">[ ] Resumen de los conceptos clave de vivienda justa reforzados.</text:span></text:p>
      <text:p text:style-name="P1"/>
      <text:p text:style-name="P1"><text:span text:style-name="T1">--- CUMPLIMIENTO DE LA ACCESIBILIDAD (ADA) ---</text:span></text:p>
      <text:p text:style-name="P1"><text:span text:style-name="T2">[ ] ¿La propiedad cuenta con plazas de aparcamiento accesibles?</text:span></text:p>
      <text:p text:style-name="P1"><text:span text:style-name="T2"><text:s/>(Sí, No, No aplica.</text:span></text:p>
      <text:p text:style-name="P1"><text:span text:style-name="T2">)</text:span></text:p>
      <text:p text:style-name="P1"><text:span text:style-name="T2">[ ] Número de unidades accesibles disponibles (si aplica)</text:span></text:p>
      <text:p text:style-name="P1"><text:span text:style-name="T2">[ ] ¿Son las áreas comunes accesibles para personas con discapacidad (por ejemplo, rampas, ascensores)? (Sí., No., Accesibilidad parcial/limitada)</text:span></text:p>
      <text:p text:style-name="P1"><text:span text:style-name="T2">[ ] Describa cualquier modificación o adaptación de accesibilidad realizada en la propiedad.</text:span></text:p>
      <text:p text:style-name="P1"><text:span text:style-name="T2">[ ] ¿Cumple la propiedad con los requisitos de señalización accesible? (Sí., No., En revisión</text:span></text:p>
      <text:p text:style-name="P1"><text:span text:style-name="T2">)</text:span></text:p>
      <text:p text:style-name="P1"><text:span text:style-name="T2">[ ] Suba fotos/documentación de las características de accesibilidad (p. ej., rampas, baños accesibles).</text:span></text:p>
      <text:p text:style-name="P1"><text:span text:style-name="T2">[ ] ¿Se ofrecen unidades accesibles a personas con discapacidad al solicitar? (Sí., No., No aplicable.)</text:span></text:p>
      <text:p text:style-name="P1"/>
      <text:p text:style-name="P1"><text:span text:style-name="T1">--- ACCESO A LA LENGUA ---</text:span></text:p>
      <text:p text:style-name="P1"><text:span text:style-name="T2">[ ] ¿Su empresa ofrece servicios de traducción para documentos importantes (solicitudes, contratos de arrendamiento, divulgaciones)? (Sí., No., Por encargo/Limitado.)</text:span></text:p>
      <text:p text:style-name="P1"><text:span text:style-name="T2">[ ] ¿Qué idiomas se hablan comúnmente en su área de servicio que requieren consideraciones de accesibilidad? (Español</text:span></text:p>
      <text:p text:style-name="P1"><text:soft-page-break/><text:span text:style-name="T2">, Chino (mandarín), Vietnamita, Coreano, árabe, Tagalo, Otro (Especificar en texto largo)</text:span></text:p>
      <text:p text:style-name="P1"><text:span text:style-name="T2">)</text:span></text:p>
      <text:p text:style-name="P1"><text:span text:style-name="T2">[ ] Si se seleccionó "Otro" en la pregunta anterior, por favor especifique el idioma o idiomas y el porcentaje aproximado de clientes que lo(s) habla(n).</text:span></text:p>
      <text:p text:style-name="P1"><text:span text:style-name="T2">[ ] ¿Dispone de un proceso establecido para gestionar consultas y comunicaciones en idiomas distintos al inglés? (Sí., No., Documentado pero no aplicado consistentemente)</text:span></text:p>
      <text:p text:style-name="P1"><text:span text:style-name="T2">[ ] Describa su proceso para brindar asistencia lingüística (p. ej., intérpretes, documentos traducidos).</text:span></text:p>
      <text:p text:style-name="P1"><text:span text:style-name="T2">[ ] Suba copias de los contratos de arrendamiento traducidos u otros documentos clave, si están disponibles.</text:span></text:p>
      <text:p text:style-name="P1"/>
      <text:p text:style-name="P1"><text:span text:style-name="T1">--- GESTIÓN Y RESOLUCIÓN DE RECLAMACIONES ---</text:span></text:p>
      <text:p text:style-name="P1"><text:span text:style-name="T2">[ ] Describe el proceso de gestión de reclamaciones.</text:span></text:p>
      <text:p text:style-name="P1"><text:span text:style-name="T2">[ ] Fecha de recepción de la queja</text:span></text:p>
      <text:p text:style-name="P1"><text:span text:style-name="T2">[ ] Datos del solicitante (Nombre, Datos de contacto)</text:span></text:p>
      <text:p text:style-name="P1"><text:span text:style-name="T2">[ ] Resumen de la queja recibida</text:span></text:p>
      <text:p text:style-name="P1"><text:span text:style-name="T2">[ ] Tipo de queja (p. ej., discriminación, acoso, represalias) (Discriminación, Acoso, Represalia, Problema de accesibilidad</text:span></text:p>
      <text:p text:style-name="P1"><text:span text:style-name="T2">, Otro)</text:span></text:p>
      <text:p text:style-name="P1"><text:span text:style-name="T2">[ ] Pasos Seguidos en la Investigación</text:span></text:p>
      <text:p text:style-name="P1"><text:span text:style-name="T2">[ ] Fecha de finalización de la investigación</text:span></text:p>
      <text:p text:style-name="P1"><text:span text:style-name="T2">[ ] Resolución/Resultado de la Queja</text:span></text:p>
      <text:p text:style-name="P1"><text:span text:style-name="T2">[ ] Estado de la queja (Abierto</text:span></text:p>
      <text:p text:style-name="P1"><text:span text:style-name="T2">, Cerrado - Resuelto, Cerrado – Sin fundamento, Cerrado - Mediación, Cerrado - Acción Legal)</text:span></text:p>
      <text:p text:style-name="P1"><text:span text:style-name="T2">[ ] Firma de la persona que resuelve la queja</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inspection-management/fair-housing-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6:27.318000000</meta:creation-date>
    <dc:date>2026-06-22T12:26:27.318000000</dc:date>
    <meta:document-statistic meta:table-count="0" meta:image-count="0" meta:object-count="0" meta:page-count="6" meta:paragraph-count="94" meta:word-count="1207" meta:character-count="8008" meta:non-whitespace-character-count="6893"/>
    <meta:generator>LibreOffice/24.2.7.2$Linux_X86_64 LibreOffice_project/420$Build-2</meta:generator>
  </office:meta>
</office:document-meta>
</file>