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e5a1e7cf130c0d3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vertising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ed Advertis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tising Platforms Used (e.g., Zillow, Faceboo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vertising Langu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s Used in Advertising? (SELECTION options: Yes - Diverse Representation, Yes - General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Language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air Housing Statement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Application (SELECTION options: Online Portal, In-Person, Third-Party Web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pplication Deni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Type(s) (SELECTION options: Employed, Student, Retired, Self-Emplo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Credit Report, Income Verification, Background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Clause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Statement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Classes Mentioned (if applicable) (SELECTION options: Race, Religion, National Origin, Familial Status, Disability, S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s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Lease Addendums Included (e.g., Pet, Smok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Inter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Interaction Type (SELECTION options: Phone Call, Email, In-Person, Written Correspond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ident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(SELECTION options: Rent Payment, Maintenance Request, Lease Agreement, Policy Clar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Compliance (ADA Standard)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Entranc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Width (Minimum ADA 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ible Route of Tra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of Travel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Unit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sonable Accommo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's Accommodation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ommodation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's Assessment of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Approved? (SELECTION options: Yes, No, Pending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pproval/Deni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modation Type(s) Requested (SELECTION options: Modifications to Common Areas, Pet Policy Exception, Transfer to Accessible Unit, Rule Waiv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Accommod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able Event/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Complaint, Inspection, Communication) (SELECTION options: Complaint, Inspection, Communication, Legal Correspond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Case/Inciden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hotos, emails, lett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vidual(s) Involved (Tenant/Applicant/Employ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s Taken/Resolu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Selection (SELECTION options: Fair Housing Law Overview, Accessibility Guidelines, Complaint Handling Procedures, Reasonable Accommodation Requ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keaways/Summary of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Qui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Proof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ION options: Protected Classes, Advertising Restrictions, Accessibility Requirements, Reasonable Accommodations, Complaint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SELECTION options: Discrimination, Accessibility, Harass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/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tatus (SELECTION options: Open, In Progress, Resolved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 (e.g., Legislative Update, Court Ruling) (SELECTION options: Legislative Update, Court Ruling, Internal Audit, Industry Best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Updated Legal Brief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