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E DE CONTRÔLE DE CONFORMITÉ EN MATIÈRE DE LOGEMENT ÉQUITABLE</text:span></text:p>
      <text:p text:style-name="P1"/>
      <text:p text:style-name="P1"><text:span text:style-name="T2">Created by ChecklistGuro (https://checklistguro.com)</text:span></text:p>
      <text:p text:style-name="P1"/>
      <text:p text:style-name="P1"/>
      <text:p text:style-name="P1"><text:span text:style-name="T1">--- PUBLICITÉ ET MARKETING ---</text:span></text:p>
      <text:p text:style-name="P1"><text:span text:style-name="T2">[ ] Veuillez réviser tout le contenu publicitaire pour détecter les phrases ou images interdites.</text:span></text:p>
      <text:p text:style-name="P1"><text:span text:style-name="T2">[ ] Quelles plateformes publicitaires sont utilisées ? (Sélectionner toutes celles qui s'appliquent) (En ligne (par exemple, Zillow, Trulia, Facebook), Imprimé (ex. Journaux, Magazines), Panneaux de jardin, Radio, Télévision, Autre (spécifier dans LONG_TEXT))</text:span></text:p>
      <text:p text:style-name="P1"><text:span text:style-name="T2">[ ] Si « Autre » a été sélectionné ci-dessus, veuillez spécifier les plateformes publicitaires.</text:span></text:p>
      <text:p text:style-name="P1"><text:span text:style-name="T2">[ ] Téléchargez des exemples de supports publicitaires récents (images, annonces en ligne, annonces imprimées).</text:span></text:p>
      <text:p text:style-name="P1"><text:span text:style-name="T2">[ ] Est-ce que la publicité cible explicitement ou implicitement des groupes démographiques spécifiques ? (Oui, Non, Incertain)</text:span></text:p>
      <text:p text:style-name="P1"><text:span text:style-name="T2">[ ] Si « Oui » sélectionné ci-dessus, expliquer la stratégie de ciblage et sa justification. (Consulter un conseiller juridique)</text:span></text:p>
      <text:p text:style-name="P1"><text:span text:style-name="T2">[ ] Les mots-clés utilisés dans la publicité en ligne sont-ils conformes aux directives sur le logement équitable ? (Oui, Non, Vérifié par le service juridique/conformité)</text:span></text:p>
      <text:p text:style-name="P1"><text:span text:style-name="T2">[ ] Si « Non » ou « Révisé par le service juridique/conformité » est sélectionné, décrivez les mots-clés utilisés et la justification (le cas échéant).</text:span></text:p>
      <text:p text:style-name="P1"/>
      <text:p text:style-name="P1"><text:span text:style-name="T1">--- PROCESSUS D'ADMISSION ET DE CANDIDATURE DU CLIENT ---</text:span></text:p>
      <text:p text:style-name="P1"><text:span text:style-name="T2">[ ] Source de l'enquête ? (Annonce en ligne, Orientation, Accès libre, Appel téléphonique, Autres)</text:span></text:p>
      <text:p text:style-name="P1"><text:span text:style-name="T2">[ ] Notes concernant la demande initiale (ex. : taille de la famille, situation financière)</text:span></text:p>
      <text:p text:style-name="P1"><text:span text:style-name="T2">[ ] Assistance requise ? (Aucune assistance, Assistance linguistique, Assistance liée au handicap, Autre)</text:span></text:p>
      <text:p text:style-name="P1"><text:span text:style-name="T2">[ ] Taille du foyer (Nombre de personnes)</text:span></text:p>
      <text:p text:style-name="P1"><text:span text:style-name="T2">[ ] Date de réception de la demande</text:span></text:p>
      <text:p text:style-name="P1"><text:span text:style-name="T2">[ ] Raison du déménagement ? (Transfert de poste, Prix, Taille, Emplacement, Autre)</text:span></text:p>
      <text:p text:style-name="P1"><text:span text:style-name="T2">[ ] Notes concernant le processus de candidature (par ex., questions posées, assistance fournie)</text:span></text:p>
      <text:p text:style-name="P1"/>
      <text:p text:style-name="P1"><text:span text:style-name="T1">--- POLITIQUES ET PRATIQUES DE VENTE ET DE LOCATION ---</text:span></text:p>
      <text:p text:style-name="P1"><text:soft-page-break/><text:span text:style-name="T2">[ ] Décrivez votre politique écrite de vente/location concernant les normes d'occupation.</text:span></text:p>
      <text:p text:style-name="P1"><text:span text:style-name="T2">[ ] Expliquez comment vous gérez les demandes d'aménagements raisonnables concernant les animaux domestiques (par exemple, animaux de service, animaux de soutien émotionnel).</text:span></text:p>
      <text:p text:style-name="P1"><text:span text:style-name="T2">[ ] Lequel des facteurs suivants n'est *jamais* pris en compte dans la sélection des locataires ? (Race, Religion, Origine nationale, Situation familiale, Sexe, Invalidité, Revenus)</text:span></text:p>
      <text:p text:style-name="P1"><text:span text:style-name="T2">[ ] Quel est le nombre maximum d'occupants autorisé par unité, conformément à la réglementation en vigueur ?</text:span></text:p>
      <text:p text:style-name="P1"><text:span text:style-name="T2">[ ] Décrivez votre procédure pour démontrer que tout critère utilisé pour la sélection des locataires est directement lié à un intérêt commercial légitime.</text:span></text:p>
      <text:p text:style-name="P1"><text:span text:style-name="T2">[ ] Comment les demandes de modifications ou d'améliorations de la propriété sont-elles traitées ? (Approuvé immédiatement, Révisé selon des critères spécifiques, Refusé en vertu d'une politique générale, Autre (préciser))</text:span></text:p>
      <text:p text:style-name="P1"><text:span text:style-name="T2">[ ] Décrivez comment votre personnel est instruit de répondre aux demandes concernant la disponibilité d'unités avec des équipements d'accessibilité spécifiques.</text:span></text:p>
      <text:p text:style-name="P1"/>
      <text:p text:style-name="P1"><text:span text:style-name="T1">--- INTERACTIONS ET COMMUNICATIONS AVEC LA CLIENTÈLE ---</text:span></text:p>
      <text:p text:style-name="P1"><text:span text:style-name="T2">[ ] Décrivez les protocoles de communication de votre entreprise pour répondre aux demandes de renseignements de clients potentiels.</text:span></text:p>
      <text:p text:style-name="P1"><text:span text:style-name="T2">[ ] Avez-vous un script ou des directives pour les agents lors de la discussion des options de financement avec les clients ? (Oui, Non)</text:span></text:p>
      <text:p text:style-name="P1"><text:span text:style-name="T2">[ ] Décrivez comment les agents sont instruits pour gérer les questions sur les écoles ou les caractéristiques du quartier.</text:span></text:p>
      <text:p text:style-name="P1"><text:span text:style-name="T2">[ ] Les agents ont-ils l'interdiction d'orienter les clients vers ou loin de certains quartiers ? (Oui, Non)</text:span></text:p>
      <text:p text:style-name="P1"><text:span text:style-name="T2">[ ] Quels des sujets suivants les agents sont-ils formés à éviter d'aborder lors des interactions avec les clients ? (Sélectionnez toutes les options applicables) (Race, Religion, Origine nationale, Statut familial, Déficience, Orientation sexuelle, Identité de genre, Aucun de ce qui précède)</text:span></text:p>
      <text:p text:style-name="P1"><text:span text:style-name="T2">[ ] Décrire comment les agents sont formés pour répondre aux déclarations ou questions de clients potentiellement discriminatoires.</text:span></text:p>
      <text:p text:style-name="P1"><text:span text:style-name="T2">[ ] Existe-t-il un processus documenté pour signaler des préoccupations concernant une discrimination potentielle à un superviseur ou un responsable ? (Oui, Non)</text:span></text:p>
      <text:p text:style-name="P1"/>
      <text:p text:style-name="P1"><text:span text:style-name="T1">--- TENUE DE DOSSIERS ET DOCUMENTATION ---</text:span></text:p>
      <text:p text:style-name="P1"><text:span text:style-name="T2">[ ] Dernière date de formation sur le logement équitable</text:span></text:p>
      <text:p text:style-name="P1"><text:span text:style-name="T2">[ ] Résumé du contenu de la formation sur le logement équitable</text:span></text:p>
      <text:p text:style-name="P1"><text:span text:style-name="T2">[ ] Copie de la politique de logement équitable</text:span></text:p>
      <text:p text:style-name="P1"><text:span text:style-name="T2">[ ] Nombre de plaintes en matière de logement équitable reçues (Année écoulée)</text:span></text:p>
      <text:p text:style-name="P1"><text:span text:style-name="T2">[ ] Résumé du processus de résolution des plaintes</text:span></text:p>
      <text:p text:style-name="P1"><text:span text:style-name="T2">[ ] Points de données suivis pour l'analyse démographique (afin de garantir l'absence d'impact différencié) (Race, Ethnicité, Situation familiale, Origine nationale, Religion, Invalidité, Sexe, Source de fonds)</text:span></text:p>
      <text:p text:style-name="P1"><text:span text:style-name="T2">[ ] Description du processus de surveillance des canaux publicitaires pour la conformité</text:span></text:p>
      <text:p text:style-name="P1"><text:span text:style-name="T2">[ ] Date du dernier audit de tenue de livres</text:span></text:p>
      <text:p text:style-name="P1"><text:soft-page-break/></text:p>
      <text:p text:style-name="P1"><text:span text:style-name="T1">--- FORMATION ET ÉDUCATION ---</text:span></text:p>
      <text:p text:style-name="P1"><text:span text:style-name="T2">[ ] Description du programme de formation</text:span></text:p>
      <text:p text:style-name="P1"><text:span text:style-name="T2">[ ] Dernière date de formation</text:span></text:p>
      <text:p text:style-name="P1"><text:span text:style-name="T2">[ ] Nombre d'employés formés</text:span></text:p>
      <text:p text:style-name="P1"><text:span text:style-name="T2">[ ] Sujets abordés dans la formation (Catégories protégées (race, religion, etc.), Lignes directrices publicitaires, Processus d'admission et de candidature des clients, Demandes d'aménagements raisonnables, Procédures de traitement des plaintes, Exigences d'accessibilité (Loi sur les droits des personnes handicapées), Accessibilité linguistique, Direction, Coloration des zones (ou délimitation de zones))</text:span></text:p>
      <text:p text:style-name="P1"><text:span text:style-name="T2">[ ] Matériaux de formation (Présentations, Brochures)</text:span></text:p>
      <text:p text:style-name="P1"><text:span text:style-name="T2">[ ] Prochaine date de formation prévue</text:span></text:p>
      <text:p text:style-name="P1"><text:span text:style-name="T2">[ ] Méthode de prestation de formation (En personne, En ligne (En direct), En ligne (Autonome), Hybride)</text:span></text:p>
      <text:p text:style-name="P1"><text:span text:style-name="T2">[ ] Résumé des concepts clés du logement équitable renforcés</text:span></text:p>
      <text:p text:style-name="P1"/>
      <text:p text:style-name="P1"><text:span text:style-name="T1">--- CONFORMITÉ À L'ACCESSIBILITÉ (LOI ADA) ---</text:span></text:p>
      <text:p text:style-name="P1"><text:span text:style-name="T2">[ ] Le bien dispose de places de parking accessibles ? (Oui, Non, Non applicable)</text:span></text:p>
      <text:p text:style-name="P1"><text:span text:style-name="T2">[ ] Nombre d'unités accessibles disponibles (le cas échéant)</text:span></text:p>
      <text:p text:style-name="P1"><text:span text:style-name="T2">[ ] Les espaces communs sont-ils accessibles aux personnes handicapées (ex. : rampes, ascenseurs) ? (Oui, Non, Accessibilité partielle/limitée)</text:span></text:p>
      <text:p text:style-name="P1"><text:span text:style-name="T2">[ ] Décrivez tout aménagement ou adaptation d'accessibilité effectué dans la propriété.</text:span></text:p>
      <text:p text:style-name="P1"><text:span text:style-name="T2">[ ] La propriété est-elle conforme aux exigences de signalisation accessible ? (Oui, Non, En révision)</text:span></text:p>
      <text:p text:style-name="P1"><text:span text:style-name="T2">[ ] Téléchargez des photos/documentations des aménagements accessibles (ex. rampes, toilettes accessibles).</text:span></text:p>
      <text:p text:style-name="P1"><text:span text:style-name="T2">[ ] Des unités accessibles sont-elles proposées aux personnes handicapées lors de la candidature ? (Oui, Non, Non applicable)</text:span></text:p>
      <text:p text:style-name="P1"/>
      <text:p text:style-name="P1"><text:span text:style-name="T1">--- ACCESSIBILITÉ LINGUISTIQUE ---</text:span></text:p>
      <text:p text:style-name="P1"><text:span text:style-name="T2">[ ] Votre entreprise propose-t-elle des services de traduction pour des documents clés (demandes, baux, divulgations) ? (Oui, Non, Limité/Sur demande)</text:span></text:p>
      <text:p text:style-name="P1"><text:span text:style-name="T2">[ ] Quelles langues sont couramment parlées dans votre zone de service et nécessitent des considérations d'accessibilité ? (Espagnol, Chinois (Mandarin), Vietnamien, Coréen, Arabe, Tagalog, Autre (Préciser dans le texte long))</text:span></text:p>
      <text:p text:style-name="P1"><text:span text:style-name="T2">[ ] Si « Autre » a été sélectionné à la question précédente, veuillez préciser la(les) langue(s) et le pourcentage approximatif de clients qui la parlent.</text:span></text:p>
      <text:p text:style-name="P1"><text:span text:style-name="T2">[ ] Avez-vous un processus désigné pour traiter les demandes et les communications dans des langues autres que l'anglais ? (Oui, Non, Documenté mais pas suivi de manière cohérente)</text:span></text:p>
      <text:p text:style-name="P1"><text:span text:style-name="T2">[ ] Décrivez votre processus pour fournir une aide linguistique (par exemple, interprètes, documents traduits).</text:span></text:p>
      <text:p text:style-name="P1"><text:soft-page-break/><text:span text:style-name="T2">[ ] Téléchargez des copies des baux traduits ou d'autres documents clés, si disponibles.</text:span></text:p>
      <text:p text:style-name="P1"/>
      <text:p text:style-name="P1"><text:span text:style-name="T1">--- GESTION ET RÉSOLUTION DES PLAINTES ---</text:span></text:p>
      <text:p text:style-name="P1"><text:span text:style-name="T2">[ ] Décrire le processus de traitement des plaintes</text:span></text:p>
      <text:p text:style-name="P1"><text:span text:style-name="T2">[ ] Date de réception de la plainte</text:span></text:p>
      <text:p text:style-name="P1"><text:span text:style-name="T2">[ ] Informations du plaignant (Nom, coordonnées)</text:span></text:p>
      <text:p text:style-name="P1"><text:span text:style-name="T2">[ ] Résumé de la plainte reçue</text:span></text:p>
      <text:p text:style-name="P1"><text:span text:style-name="T2">[ ] Type de plainte (ex. : Discrimination, Harcèlement, Représailles) (Discrimination, Harcèlement, Représailles, Problème d'accessibilité, Autre)</text:span></text:p>
      <text:p text:style-name="P1"><text:span text:style-name="T2">[ ] Étapes d'enquête entreprises</text:span></text:p>
      <text:p text:style-name="P1"><text:span text:style-name="T2">[ ] Date de clôture de l'enquête</text:span></text:p>
      <text:p text:style-name="P1"><text:span text:style-name="T2">[ ] Résolution/Issue de la plainte</text:span></text:p>
      <text:p text:style-name="P1"><text:span text:style-name="T2">[ ] État de la réclamation (Ouvert, Fermé - Résolu, Clôturé - Non fondé, Fermé - Médiation, Fermé - Action en justice)</text:span></text:p>
      <text:p text:style-name="P1"><text:span text:style-name="T2">[ ] Signature de la personne qui règle la plainte</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inspection-management/fair-housing-compliance-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54:24.295000000</meta:creation-date>
    <dc:date>2026-06-22T12:54:24.295000000</dc:date>
    <meta:document-statistic meta:table-count="0" meta:image-count="0" meta:object-count="0" meta:page-count="4" meta:paragraph-count="83" meta:word-count="1224" meta:character-count="8227" meta:non-whitespace-character-count="7086"/>
    <meta:generator>LibreOffice/24.2.7.2$Linux_X86_64 LibreOffice_project/420$Build-2</meta:generator>
  </office:meta>
</office:document-meta>
</file>