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cc864b52dafc5a2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klama i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wszystkie teksty reklamowe pod kątem zabronionych zwrotów i obrazów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platformy reklamowe są wykorzystywane? (Zaznacz wszystkie właściwe odpowiedzi)</text:p>
            <text:p> (SELECTION options: Online (np. Zillow, Trulia, Facebook), Prasa (np. gazety, czasopisma), Tabliczki reklamowe do ogrodu, Radio, Telewizja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zę określić platformy reklamow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przykłady niedawnych materiałów reklamowych (obrazy, reklamy online, reklamy drukowan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reklama wyraźnie lub pośrednio kierowana jest do określonych grup demograficznych? (SELECTION options: Tak, Nie., Niewiadomeg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Tak” powyżej, wyjaśnij strategię targetowania i uzasadnij ją. (Skonsultuj się z radcą prawnym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łowa kluczowe używane w reklamie internetowej są zgodne z wytycznymi dotyczącymi sprawiedliwego mieszkaniowego? (SELECTION options: Tak, Nie., Zweryfikowane przez dział prawny/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Nie” lub „Sprawdzone przez Dział Prawny/Zgodność”, opisz użyte słowa kluczowe i uzasadnienie (jeśli dotyczy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 rejestracji i składania wniosków klient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Źródło zapytania?</text:p>
            <text:p> (SELECTION options: Wyszczególnienie online</text:p>
            <text:p>, Polecenie, wchodzący bez uprzedniej wizyty</text:p>
            <text:p>, Rozmowa telefoniczna, Inny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Uwagi dotyczące wstępnego zapytania (np. wielkość rodziny, sytuacja finansow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zebna pomoc? (SELECTION options: Brak pomocy, Pomoc językowa, Wsparcie dla osób niepełnosprawnych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gospodarstwa domowego (liczba osó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wnios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przeprowadzki? (SELECTION options: Przesunięcie służbowe, Cena, Rozmiar, Lokalizacj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cesu składania wniosku (np. zadawane pytania, udzielana pomoc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tyka i zasady sprzedaży i wynaj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woją pisemną politykę dotyczącą najmu/wynajmu w zakresie standardów zajmow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j, jak rozpatrujesz wnioski o udogodnienia związane z trzymaniem zwierząt (np. zwierzęta asystujące, zwierzęta wspierające emocjonalni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y z poniższych czynników nigdy nie jest brany pod uwagę przy wyborze lokatorów? (SELECTION options: Wyścig, Religia, Pochodzenie etniczne, Stan cywilny, Płeć, Niepełnosprawność, Dochó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maksymalna dopuszczalna liczba lokatorów na jednostkę, zgodnie z obowiązującymi przepisami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ę, której używasz, aby wykazać, że wszelkie kryteria stosowane przy wyborze lokatorów są bezpośrednio związane z uzasadnionym interesem biznesowym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 jaki sposób rozpatrywane są wnioski o zmiany lub ulepszenia nieruchomości? (SELECTION options: Zatwierdzone natychmiast., Przeglądnięte na podstawie określonych kryteriów., Odrzucono na podstawie ogólnego przepisu.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, w jaki sposób pracownicy są instruowani, by odpowiadać na zapytania dotyczące dostępności lokali z określonymi udogodnieniami dla osób niepełnosprawnych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spółpraca z klientami i komun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tokoły komunikacyjne Twojej firmy dotyczące reagowania na zapytania potencjalnych klient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siadacie scenariusz lub wytyczne dla agentów, gdy rozmawiają z klientami na temat opcji finansowania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, w jaki sposób agentów instruuje się, aby odpowiadali na pytania dotyczące szkół lub cech dzielni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agentom zabrania się kierowania klientów w stronę konkretnych dzielnic lub od nich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tematów agenci są szkoleni, aby unikać podczas interakcji z klientami? (Zaznacz wszystkie prawidłowe odpowiedzi). (SELECTION options: Wyścig, Religia, Pochodzenie narodowe, Stan cywilny, Niepełnosprawność, Orientacja seksualna, Tożsamość płciowa, Żaden z powyższy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, w jaki sposób agenci są szkoleni, aby reagować na potencjalnie dyskryminujące wypowiedzi lub pytania klient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e udokumentowany proces eskalacji obaw dotyczących potencjalnej dyskryminacji do przełożonego lub kierownika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termin szkolenia z zakresu czynnego mieszkani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treści szkolenia z zakresu sprawiedliwego mieszkani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Polityki Równego Dostępu do Mieszkań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rzymanych skarg dotyczących sprawiedliwego mieszkaniowego (w ubiegłym rok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ocedury rozpatrywania reklam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edzone wskaźniki do analizy demograficznej (aby uniknąć dyskryminacji). (SELECTION options: Wyścig, etniczność, Status rodzinny, Pochodzenie narodowe, Religia, Niepełnosprawność, Płeć, Źródło Finansow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su monitorowania kanałów reklamowych pod kątem zgodnośc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dokument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edu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gramu szkoleni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ych prac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ty poruszane podczas szkolenia (SELECTION options: Zasiednione kategorie (rasa, religia, itp.), Wytyczne dotyczące reklamy, Proces przyjmowania klientów i składania wniosków, Żądania Ułatwień, Procedury rozpatrywania reklamacji, Wymagania dotyczące dostępności (ADA), Dostęp do języka, Kierowanie, Wyznaczanie obszarów o podwyższonym ryzyku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teriały szkoleniowe (prezentacje, materiały dołączon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y planowany termin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realizacji szkoleń (SELECTION options: Osobiście, Online (na żywo), Online (indywidualne tempo), Hybry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zagadnień dotyczących sprawiedliwego mieszkanioweg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wymogami dostępności (AD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 terenie nieruchomości znajdują się miejsca parkingowe dla osób niepełnosprawnych? (SELECTION options: Tak.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jednostek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ereny wspólne są dostępne dla osób z niepełnosprawnościami (np. rampy, windy)? (SELECTION options: Tak, Nie., Ograniczona dostępn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udogodnienia lub modyfikacje dostosowujące nieruchomość do potrzeb osób niepełnosprawn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ieruchomość spełnia wymagania dotyczące oznakowania dostosowanego do potrzeb osób niepełnosprawnych? (SELECTION options: Tak., Nie., Weryfik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/dokumentację udogodnień dla osób z niepełnosprawnościami (np. rampy, toalety dostosowane do potrzeb osób z niepełnosprawnościami).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zy przy składaniu wniosku oferowane są dostosowane jednostki dla osób z niepełnosprawnościami? (SELECTION options: Tak, Nie., Nie dotyczy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ęp do jęz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woja firma oferuje usługi tłumaczeniowe dla kluczowych dokumentów (wnioski, umowy najmu, ogłoszenia)? (SELECTION options: Tak, Nie., Na zapytanie/Ograniczona dostępn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jakich językach powszechnie mówi się na obszarze, na którym świadczysz usługi, i które wymagają uwzględnienia potrzeb dostępności? (SELECTION options: Hiszpański, Chiński (mandaryński), Wietnam, Korea, Arabski, Tagalski, Inne (proszę określić w polu tekstowym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 poprzednim pytaniu wybrano opcję "Inne", prosimy określić język(i) oraz przybliżony procent klientów, którzy nim posługują się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siadacie ustaloną procedurę obsługi zapytań i komunikacji w językach innych niż angielski? (SELECTION options: Tak, Nie., Udokumentowane, ale nie konsekwentnie przestrzega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, w jaki sposób zapewniamy pomoc językową (np. tłumaczy, przetłumaczone dokument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kopie przetłumaczonych umów najmu lub innych ważnych dokumentów, jeśli są dostępn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patrywanie i rozwiązywanie reklam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rozpatrywania reklama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głoszenia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ane skarżącego (Imię i Nazwisko, Dane kontaktow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trzymanego reklam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skargi (np. dyskryminacja, molestowanie, odwet) (SELECTION options: Dyskryminacja, Nękanie, Odwet, Problem z dostępnością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ieg czynności dochodzen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śledz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strzygnięcie/Wynik Rozpatrzenia Skar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eklamacji (SELECTION options: Otwórz., Zamknięte - Rozwiązane, Zamknięte - Bezpodstawne, Zamknięte - Mediacja, Zamknięte – Działania praw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rozpatrującej reklamację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