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ZGODNOŚCI Z PRAWEM O RÓWNYM DOSTĘPIE DO MIESZKAŃ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KLAMA I MARKETING ---</text:span></text:p>
      <text:p text:style-name="P1"><text:span text:style-name="T2">[ ] Sprawdź wszystkie teksty reklamowe pod kątem zabronionych zwrotów i obrazów.</text:span></text:p>
      <text:p text:style-name="P1"><text:span text:style-name="T2">[ ] Jakie platformy reklamowe są wykorzystywane? (Zaznacz wszystkie właściwe odpowiedzi)</text:span></text:p>
      <text:p text:style-name="P1"><text:span text:style-name="T2"><text:s/>(Online (np. Zillow, Trulia, Facebook), Prasa (np. gazety, czasopisma), Tabliczki reklamowe do ogrodu, Radio, Telewizja, Inne (określ w POLU_TEKSTOWYM)</text:span></text:p>
      <text:p text:style-name="P1"><text:span text:style-name="T2">)</text:span></text:p>
      <text:p text:style-name="P1"><text:span text:style-name="T2">[ ] Jeśli wybrano opcję „Inne” powyżej, proszę określić platformy reklamowe.</text:span></text:p>
      <text:p text:style-name="P1"><text:span text:style-name="T2">[ ] Prześlij przykłady niedawnych materiałów reklamowych (obrazy, reklamy online, reklamy drukowane).</text:span></text:p>
      <text:p text:style-name="P1"><text:span text:style-name="T2">[ ] Czy reklama wyraźnie lub pośrednio kierowana jest do określonych grup demograficznych? (Tak, Nie., Niewiadomego.)</text:span></text:p>
      <text:p text:style-name="P1"><text:span text:style-name="T2">[ ] Jeśli wybrano opcję „Tak” powyżej, wyjaśnij strategię targetowania i uzasadnij ją. (Skonsultuj się z radcą prawnym).</text:span></text:p>
      <text:p text:style-name="P1"><text:span text:style-name="T2">[ ] Czy słowa kluczowe używane w reklamie internetowej są zgodne z wytycznymi dotyczącymi sprawiedliwego mieszkaniowego? (Tak, Nie., Zweryfikowane przez dział prawny/compliance)</text:span></text:p>
      <text:p text:style-name="P1"><text:span text:style-name="T2">[ ] Jeśli wybrano opcję „Nie” lub „Sprawdzone przez Dział Prawny/Zgodność”, opisz użyte słowa kluczowe i uzasadnienie (jeśli dotyczy).</text:span></text:p>
      <text:p text:style-name="P1"/>
      <text:p text:style-name="P1"><text:span text:style-name="T1">--- PROCES REJESTRACJI I SKŁADANIA WNIOSKÓW KLIENTA ---</text:span></text:p>
      <text:p text:style-name="P1"><text:span text:style-name="T2">[ ] Źródło zapytania?</text:span></text:p>
      <text:p text:style-name="P1"><text:span text:style-name="T2"><text:s/>(Wyszczególnienie online</text:span></text:p>
      <text:p text:style-name="P1"><text:soft-page-break/><text:span text:style-name="T2">, Polecenie, wchodzący bez uprzedniej wizyty</text:span></text:p>
      <text:p text:style-name="P1"><text:span text:style-name="T2">, Rozmowa telefoniczna, Inny)</text:span></text:p>
      <text:p text:style-name="P1"><text:span text:style-name="T2">[ ] Uwagi dotyczące wstępnego zapytania (np. wielkość rodziny, sytuacja finansowa)</text:span></text:p>
      <text:p text:style-name="P1"/>
      <text:p text:style-name="P1"><text:span text:style-name="T2">[ ] Potrzebna pomoc? (Brak pomocy, Pomoc językowa, Wsparcie dla osób niepełnosprawnych, Inny)</text:span></text:p>
      <text:p text:style-name="P1"><text:span text:style-name="T2">[ ] Wielkość gospodarstwa domowego (liczba osób)</text:span></text:p>
      <text:p text:style-name="P1"><text:span text:style-name="T2">[ ] Data złożenia wniosku</text:span></text:p>
      <text:p text:style-name="P1"><text:span text:style-name="T2">[ ] Powód przeprowadzki? (Przesunięcie służbowe, Cena, Rozmiar, Lokalizacja, Inny)</text:span></text:p>
      <text:p text:style-name="P1"><text:span text:style-name="T2">[ ] Uwagi dotyczące procesu składania wniosku (np. zadawane pytania, udzielana pomoc)</text:span></text:p>
      <text:p text:style-name="P1"/>
      <text:p text:style-name="P1"><text:span text:style-name="T1">--- POLITYKA I ZASADY SPRZEDAŻY I WYNAJMU ---</text:span></text:p>
      <text:p text:style-name="P1"><text:span text:style-name="T2">[ ] Opisz swoją pisemną politykę dotyczącą najmu/wynajmu w zakresie standardów zajmowania.</text:span></text:p>
      <text:p text:style-name="P1"><text:span text:style-name="T2">[ ] Wyjaśnij, jak rozpatrujesz wnioski o udogodnienia związane z trzymaniem zwierząt (np. zwierzęta asystujące, zwierzęta wspierające emocjonalnie).</text:span></text:p>
      <text:p text:style-name="P1"><text:span text:style-name="T2">[ ] Który z poniższych czynników nigdy nie jest brany pod uwagę przy wyborze lokatorów? (Wyścig, Religia, Pochodzenie etniczne, Stan cywilny, Płeć, Niepełnosprawność, Dochód)</text:span></text:p>
      <text:p text:style-name="P1"><text:span text:style-name="T2">[ ] Jaka jest maksymalna dopuszczalna liczba lokatorów na jednostkę, zgodnie z obowiązującymi przepisami?</text:span></text:p>
      <text:p text:style-name="P1"><text:span text:style-name="T2">[ ] Opisz procedurę, której używasz, aby wykazać, że wszelkie kryteria stosowane przy wyborze lokatorów są bezpośrednio związane z uzasadnionym interesem biznesowym.</text:span></text:p>
      <text:p text:style-name="P1"><text:span text:style-name="T2">[ ] W jaki sposób rozpatrywane są wnioski o zmiany lub ulepszenia nieruchomości? (Zatwierdzone natychmiast., Przeglądnięte na podstawie określonych kryteriów., Odrzucono na podstawie ogólnego przepisu., Inne (określ)</text:span></text:p>
      <text:p text:style-name="P1"><text:span text:style-name="T2">)</text:span></text:p>
      <text:p text:style-name="P1"><text:span text:style-name="T2">[ ] Opisz, w jaki sposób pracownicy są instruowani, by odpowiadać na zapytania dotyczące dostępności lokali z określonymi udogodnieniami dla osób niepełnosprawnych.</text:span></text:p>
      <text:p text:style-name="P1"/>
      <text:p text:style-name="P1"><text:span text:style-name="T1">--- WSPÓŁPRACA Z KLIENTAMI I KOMUNIKACJA ---</text:span></text:p>
      <text:p text:style-name="P1"><text:soft-page-break/><text:span text:style-name="T2">[ ] Opisz protokoły komunikacyjne Twojej firmy dotyczące reagowania na zapytania potencjalnych klientów.</text:span></text:p>
      <text:p text:style-name="P1"><text:span text:style-name="T2">[ ] Czy posiadacie scenariusz lub wytyczne dla agentów, gdy rozmawiają z klientami na temat opcji finansowania? (Tak, Nie.)</text:span></text:p>
      <text:p text:style-name="P1"><text:span text:style-name="T2">[ ] Opisz, w jaki sposób agentów instruuje się, aby odpowiadali na pytania dotyczące szkół lub cech dzielnicy.</text:span></text:p>
      <text:p text:style-name="P1"><text:span text:style-name="T2">[ ] Czy agentom zabrania się kierowania klientów w stronę konkretnych dzielnic lub od nich? (Tak., Nie.)</text:span></text:p>
      <text:p text:style-name="P1"><text:span text:style-name="T2">[ ] Które z poniższych tematów agenci są szkoleni, aby unikać podczas interakcji z klientami? (Zaznacz wszystkie prawidłowe odpowiedzi). (Wyścig, Religia, Pochodzenie narodowe, Stan cywilny, Niepełnosprawność, Orientacja seksualna, Tożsamość płciowa, Żaden z powyższych.)</text:span></text:p>
      <text:p text:style-name="P1"><text:span text:style-name="T2">[ ] Opisz, w jaki sposób agenci są szkoleni, aby reagować na potencjalnie dyskryminujące wypowiedzi lub pytania klientów.</text:span></text:p>
      <text:p text:style-name="P1"><text:span text:style-name="T2">[ ] Czy istnieje udokumentowany proces eskalacji obaw dotyczących potencjalnej dyskryminacji do przełożonego lub kierownika? (Tak., Nie.)</text:span></text:p>
      <text:p text:style-name="P1"/>
      <text:p text:style-name="P1"><text:span text:style-name="T1">--- PROWADZENIE DOKUMENTACJI I ARCHIWIZACJA ---</text:span></text:p>
      <text:p text:style-name="P1"><text:span text:style-name="T2">[ ] Ostatni termin szkolenia z zakresu czynnego mieszkaniowego</text:span></text:p>
      <text:p text:style-name="P1"><text:span text:style-name="T2">[ ] Podsumowanie treści szkolenia z zakresu sprawiedliwego mieszkaniowego</text:span></text:p>
      <text:p text:style-name="P1"><text:span text:style-name="T2">[ ] Kopia Polityki Równego Dostępu do Mieszkań</text:span></text:p>
      <text:p text:style-name="P1"><text:span text:style-name="T2">[ ] Liczba otrzymanych skarg dotyczących sprawiedliwego mieszkaniowego (w ubiegłym roku)</text:span></text:p>
      <text:p text:style-name="P1"><text:span text:style-name="T2">[ ] Podsumowanie procedury rozpatrywania reklamacji</text:span></text:p>
      <text:p text:style-name="P1"><text:span text:style-name="T2">[ ] Śledzone wskaźniki do analizy demograficznej (aby uniknąć dyskryminacji). (Wyścig, etniczność, Status rodzinny, Pochodzenie narodowe, Religia, Niepełnosprawność, Płeć, Źródło Finansowania)</text:span></text:p>
      <text:p text:style-name="P1"><text:span text:style-name="T2">[ ] Opis procesu monitorowania kanałów reklamowych pod kątem zgodności.</text:span></text:p>
      <text:p text:style-name="P1"><text:span text:style-name="T2">[ ] Data ostatniej kontroli dokumentacji</text:span></text:p>
      <text:p text:style-name="P1"/>
      <text:p text:style-name="P1"><text:span text:style-name="T1">--- SZKOLENIA I EDUKACJA ---</text:span></text:p>
      <text:p text:style-name="P1"><text:span text:style-name="T2">[ ] Opis programu szkoleniowego</text:span></text:p>
      <text:p text:style-name="P1"><text:span text:style-name="T2">[ ] Ostatnia data szkolenia</text:span></text:p>
      <text:p text:style-name="P1"><text:soft-page-break/><text:span text:style-name="T2">[ ] Liczba przeszkolonych pracowników</text:span></text:p>
      <text:p text:style-name="P1"><text:span text:style-name="T2">[ ] Tematy poruszane podczas szkolenia (Zasiednione kategorie (rasa, religia, itp.), Wytyczne dotyczące reklamy, Proces przyjmowania klientów i składania wniosków, Żądania Ułatwień, Procedury rozpatrywania reklamacji, Wymagania dotyczące dostępności (ADA), Dostęp do języka, Kierowanie, Wyznaczanie obszarów o podwyższonym ryzyku)</text:span></text:p>
      <text:p text:style-name="P1"><text:span text:style-name="T2">[ ] Materiały szkoleniowe (prezentacje, materiały dołączone)</text:span></text:p>
      <text:p text:style-name="P1"/>
      <text:p text:style-name="P1"><text:span text:style-name="T2">[ ] Następny planowany termin szkolenia</text:span></text:p>
      <text:p text:style-name="P1"><text:span text:style-name="T2">[ ] Metody realizacji szkoleń (Osobiście, Online (na żywo), Online (indywidualne tempo), Hybryda)</text:span></text:p>
      <text:p text:style-name="P1"><text:span text:style-name="T2">[ ] Podsumowanie kluczowych zagadnień dotyczących sprawiedliwego mieszkaniowego.</text:span></text:p>
      <text:p text:style-name="P1"/>
      <text:p text:style-name="P1"><text:span text:style-name="T1">--- ZGODNOŚĆ Z WYMOGAMI DOSTĘPNOŚCI (ADA) ---</text:span></text:p>
      <text:p text:style-name="P1"><text:span text:style-name="T2">[ ] Czy na terenie nieruchomości znajdują się miejsca parkingowe dla osób niepełnosprawnych? (Tak., Nie., Nie dotyczy.)</text:span></text:p>
      <text:p text:style-name="P1"><text:span text:style-name="T2">[ ] Liczba dostępnych jednostek (jeśli dotyczy)</text:span></text:p>
      <text:p text:style-name="P1"><text:span text:style-name="T2">[ ] Czy tereny wspólne są dostępne dla osób z niepełnosprawnościami (np. rampy, windy)? (Tak, Nie., Ograniczona dostępność)</text:span></text:p>
      <text:p text:style-name="P1"><text:span text:style-name="T2">[ ] Opisz wszelkie udogodnienia lub modyfikacje dostosowujące nieruchomość do potrzeb osób niepełnosprawnych.</text:span></text:p>
      <text:p text:style-name="P1"><text:span text:style-name="T2">[ ] Czy nieruchomość spełnia wymagania dotyczące oznakowania dostosowanego do potrzeb osób niepełnosprawnych? (Tak., Nie., Weryfikowane)</text:span></text:p>
      <text:p text:style-name="P1"><text:span text:style-name="T2">[ ] Dołącz zdjęcia/dokumentację udogodnień dla osób z niepełnosprawnościami (np. rampy, toalety dostosowane do potrzeb osób z niepełnosprawnościami).</text:span></text:p>
      <text:p text:style-name="P1"><text:span text:style-name="T2">[ ] Czy przy składaniu wniosku oferowane są dostosowane jednostki dla osób z niepełnosprawnościami? (Tak, Nie., Nie dotyczy.</text:span></text:p>
      <text:p text:style-name="P1"><text:span text:style-name="T2">)</text:span></text:p>
      <text:p text:style-name="P1"/>
      <text:p text:style-name="P1"><text:span text:style-name="T1">--- DOSTĘP DO JĘZYKA ---</text:span></text:p>
      <text:p text:style-name="P1"><text:span text:style-name="T2">[ ] Czy Twoja firma oferuje usługi tłumaczeniowe dla kluczowych dokumentów (wnioski, umowy najmu, ogłoszenia)? (Tak, Nie., Na zapytanie/Ograniczona dostępność)</text:span></text:p>
      <text:p text:style-name="P1"><text:span text:style-name="T2">[ ] W jakich językach powszechnie mówi się na obszarze, na którym świadczysz usługi, i które wymagają uwzględnienia potrzeb dostępności? (Hiszpański, Chiński (mandaryński), Wietnam, Korea, Arabski, Tagalski, Inne (proszę określić w polu tekstowym).)</text:span></text:p>
      <text:p text:style-name="P1"><text:soft-page-break/><text:span text:style-name="T2">[ ] Jeśli w poprzednim pytaniu wybrano opcję "Inne", prosimy określić język(i) oraz przybliżony procent klientów, którzy nim posługują się.</text:span></text:p>
      <text:p text:style-name="P1"><text:span text:style-name="T2">[ ] Czy posiadacie ustaloną procedurę obsługi zapytań i komunikacji w językach innych niż angielski? (Tak, Nie., Udokumentowane, ale nie konsekwentnie przestrzegane.)</text:span></text:p>
      <text:p text:style-name="P1"><text:span text:style-name="T2">[ ] Opisz proces, w jaki sposób zapewniamy pomoc językową (np. tłumaczy, przetłumaczone dokumenty).</text:span></text:p>
      <text:p text:style-name="P1"><text:span text:style-name="T2">[ ] Dołącz kopie przetłumaczonych umów najmu lub innych ważnych dokumentów, jeśli są dostępne.</text:span></text:p>
      <text:p text:style-name="P1"/>
      <text:p text:style-name="P1"><text:span text:style-name="T1">--- ROZPATRYWANIE I ROZWIĄZYWANIE REKLAMACJI ---</text:span></text:p>
      <text:p text:style-name="P1"><text:span text:style-name="T2">[ ] Opisz proces rozpatrywania reklamacji.</text:span></text:p>
      <text:p text:style-name="P1"><text:span text:style-name="T2">[ ] Data zgłoszenia</text:span></text:p>
      <text:p text:style-name="P1"><text:span text:style-name="T2">[ ] Dane skarżącego (Imię i Nazwisko, Dane kontaktowe)</text:span></text:p>
      <text:p text:style-name="P1"/>
      <text:p text:style-name="P1"><text:span text:style-name="T2">[ ] Podsumowanie otrzymanego reklamacji</text:span></text:p>
      <text:p text:style-name="P1"><text:span text:style-name="T2">[ ] Rodzaj skargi (np. dyskryminacja, molestowanie, odwet) (Dyskryminacja, Nękanie, Odwet, Problem z dostępnością, Inny)</text:span></text:p>
      <text:p text:style-name="P1"><text:span text:style-name="T2">[ ] Przebieg czynności dochodzeniowych</text:span></text:p>
      <text:p text:style-name="P1"><text:span text:style-name="T2">[ ] Data zakończenia śledztwa</text:span></text:p>
      <text:p text:style-name="P1"><text:span text:style-name="T2">[ ] Rozstrzygnięcie/Wynik Rozpatrzenia Skargi</text:span></text:p>
      <text:p text:style-name="P1"><text:span text:style-name="T2">[ ] Status reklamacji (Otwórz., Zamknięte - Rozwiązane, Zamknięte - Bezpodstawne, Zamknięte - Mediacja, Zamknięte – Działania prawne)</text:span></text:p>
      <text:p text:style-name="P1"><text:span text:style-name="T2">[ ] Podpis osoby rozpatrującej reklamację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fair-housing-compliance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34.670000000</meta:creation-date>
    <dc:date>2026-06-22T13:18:34.670000000</dc:date>
    <meta:document-statistic meta:table-count="0" meta:image-count="0" meta:object-count="0" meta:page-count="6" meta:paragraph-count="90" meta:word-count="1064" meta:character-count="7960" meta:non-whitespace-character-count="6983"/>
    <meta:generator>LibreOffice/24.2.7.2$Linux_X86_64 LibreOffice_project/420$Build-2</meta:generator>
  </office:meta>
</office:document-meta>
</file>