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8.74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475a1e7cf130c0cdd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dvertising &amp; Marke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all advertising copy for prohibited phrases or imager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advertising platforms are used? (Select all that apply) (SELECTION options: Online (e.g., Zillow, Trulia, Facebook), Print (e.g., Newspapers, Magazines), Yard Signs, Radio, Television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 above, please specify advertising platform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examples of recent advertising materials (images, online ads, print ads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advertising explicitly or implicitly target specific demographic groups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Yes' selected above, explain the targeting strategy and its justification. (Consult legal counse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keywords used in online advertising compliant with Fair Housing guidelines? (SELECTION options: Yes, No, Reviewed by Legal/Compli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No' or 'Reviewed by Legal/Compliance' selected, describe keywords used and justification (if any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ient Intake &amp; Application Proc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rce of Inquiry? (SELECTION options: Online Listing, Referral, Walk-in, Phone Cal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Regarding Initial Inquiry (e.g., family size, financial situ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stance Requested? (SELECTION options: No Assistance, Language Assistance, Disability Related Assistanc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usehold Size (Number of Peop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Application Receiv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Moving? (SELECTION options: Job Transfer, Price, Size, Loca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Regarding Application Process (e.g., questions asked, assistance provide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les &amp; Rental Policies &amp; Practi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your written sales/rental policy regarding occupancy standard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in how you handle requests for reasonable accommodations related to pets (e.g., service animals, emotional support animal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factors are *never* considered in tenant selection? (SELECTION options: Race, Religion, National Origin, Familial Status, Sex, Disability, Inco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the maximum number of occupants allowed per unit based on applicable regulations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your procedure for demonstrating that any criteria used for tenant selection are directly related to a legitimate business interes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are requests for modifications or improvements to the property handled? (SELECTION options: Approved immediately, Reviewed based on specific criteria, Denied based on blanket policy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how your staff is instructed to respond to inquiries about the availability of units with specific accessibility feature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ient Interactions &amp; Communic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your company's communication protocols for responding to inquiries from potential client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 you have a script or guidance for agents when discussing financing options with client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how agents are instructed to handle questions about schools or neighborhood characteristic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gents prohibited from steering clients towards or away from specific neighborhood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topics are agents trained to avoid discussing during client interactions? (Select all that apply) (SELECTION options: Race, Religion, National Origin, Familial Status, Disability, Sexual Orientation, Gender Identity, None of the Abo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how agents are trained to respond to potentially discriminatory client statements or question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re a documented process for escalating concerns about potential discrimination to a supervisor or manager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air Housing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air Housing Training Cont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Fair Housing Policy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air Housing Complaints Received (Past 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mplaint Resolution Proc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oints Tracked for Demographic Analysis (to ensure no disparate impact) (SELECTION options: Race, Ethnicity, Family Status, National Origin, Religion, Disability, Sex, Source of Fund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Process for Monitoring Advertising Channels for Compli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cord Keeping Audi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&amp; Edu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Program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Trai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ics Covered in Training (SELECTION options: Protected Classes (Race, Religion, etc.), Advertising Guidelines, Client Intake &amp; Application Process, Reasonable Accommodation Requests, Complaint Handling Procedures, Accessibility (ADA) Requirements, Language Access, Steering, Redli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aterials (Presentations, Handou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Delivery Method (SELECTION options: In-Person, Online (Live), Online (Self-Paced)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Fair Housing Concepts Reinforce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essibility Compliance (AD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property have accessible parking spaces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ccessible units availabl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common areas accessible to individuals with disabilities (e.g., ramps, elevators)? (SELECTION options: Yes, No, Partial/Limited Accessibil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accessibility modifications or accommodations made to the propert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property comply with accessible signage requirements? (SELECTION options: Yes, No, Under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/documentation of accessible features (e.g., ramps, accessible restrooms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ccessible units offered to individuals with disabilities when applying? (SELECTION options: Yes, No, Not Applic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nguage Acc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your company offer translation services for key documents (applications, leases, disclosures)? (SELECTION options: Yes, No, Limited/On-Reque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languages are commonly spoken in your service area that require accessibility considerations? (SELECTION options: Spanish, Chinese (Mandarin), Vietnamese, Korean, Arabic, Tagalog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was selected in the previous question, please specify the language(s) and approximate percentage of clients who speak i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 you have a designated process for handling inquiries and communications in languages other than English? (SELECTION options: Yes, No, Documented but not consistently follow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your process for providing language assistance (e.g., interpreters, translated document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copies of translated lease agreements or other key documents, if available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aint Handling &amp; Resol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Complaint Handling Proc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Complaint Receiv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ainant Information (Name, Contact Detail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mplaint Receiv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aint Type (e.g., Discrimination, Harassment, Retaliation) (SELECTION options: Discrimination, Harassment, Retaliation, Accessibility Issu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stigation Step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Investigation Comple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/Outcome of Complai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aint Status (SELECTION options: Open, Closed - Resolved, Closed - Unsubstantiated, Closed - Mediation, Closed - Legal A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Person Resolving Complaint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