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AIR HOUSING COMPLIANCE CHECKLIST</text:span></text:p>
      <text:p text:style-name="P1"/>
      <text:p text:style-name="P1"><text:span text:style-name="T2">Created by ChecklistGuro (https://checklistguro.com)</text:span></text:p>
      <text:p text:style-name="P1"/>
      <text:p text:style-name="P1"/>
      <text:p text:style-name="P1"><text:span text:style-name="T1">--- ADVERTISING &amp; MARKETING ---</text:span></text:p>
      <text:p text:style-name="P1"><text:span text:style-name="T2">[ ] Review all advertising copy for prohibited phrases or imagery.</text:span></text:p>
      <text:p text:style-name="P1"><text:span text:style-name="T2">[ ] Which advertising platforms are used? (Select all that apply) (Online (e.g., Zillow, Trulia, Facebook), Print (e.g., Newspapers, Magazines), Yard Signs, Radio, Television, Other (specify in LONG_TEXT))</text:span></text:p>
      <text:p text:style-name="P1"><text:span text:style-name="T2">[ ] If 'Other' selected above, please specify advertising platforms.</text:span></text:p>
      <text:p text:style-name="P1"><text:span text:style-name="T2">[ ] Upload examples of recent advertising materials (images, online ads, print ads).</text:span></text:p>
      <text:p text:style-name="P1"><text:span text:style-name="T2">[ ] Does advertising explicitly or implicitly target specific demographic groups? (Yes, No, Unsure)</text:span></text:p>
      <text:p text:style-name="P1"><text:span text:style-name="T2">[ ] If 'Yes' selected above, explain the targeting strategy and its justification. (Consult legal counsel)</text:span></text:p>
      <text:p text:style-name="P1"><text:span text:style-name="T2">[ ] Are keywords used in online advertising compliant with Fair Housing guidelines? (Yes, No, Reviewed by Legal/Compliance)</text:span></text:p>
      <text:p text:style-name="P1"><text:span text:style-name="T2">[ ] If 'No' or 'Reviewed by Legal/Compliance' selected, describe keywords used and justification (if any).</text:span></text:p>
      <text:p text:style-name="P1"/>
      <text:p text:style-name="P1"><text:span text:style-name="T1">--- CLIENT INTAKE &amp; APPLICATION PROCESS ---</text:span></text:p>
      <text:p text:style-name="P1"><text:span text:style-name="T2">[ ] Source of Inquiry? (Online Listing, Referral, Walk-in, Phone Call, Other)</text:span></text:p>
      <text:p text:style-name="P1"><text:span text:style-name="T2">[ ] Notes Regarding Initial Inquiry (e.g., family size, financial situation)</text:span></text:p>
      <text:p text:style-name="P1"><text:span text:style-name="T2">[ ] Assistance Requested? (No Assistance, Language Assistance, Disability Related Assistance, Other)</text:span></text:p>
      <text:p text:style-name="P1"><text:span text:style-name="T2">[ ] Household Size (Number of People)</text:span></text:p>
      <text:p text:style-name="P1"><text:span text:style-name="T2">[ ] Date Application Received</text:span></text:p>
      <text:p text:style-name="P1"><text:span text:style-name="T2">[ ] Reason for Moving? (Job Transfer, Price, Size, Location, Other)</text:span></text:p>
      <text:p text:style-name="P1"><text:span text:style-name="T2">[ ] Notes Regarding Application Process (e.g., questions asked, assistance provided)</text:span></text:p>
      <text:p text:style-name="P1"/>
      <text:p text:style-name="P1"><text:span text:style-name="T1">--- SALES &amp; RENTAL POLICIES &amp; PRACTICES ---</text:span></text:p>
      <text:p text:style-name="P1"><text:soft-page-break/><text:span text:style-name="T2">[ ] Describe your written sales/rental policy regarding occupancy standards.</text:span></text:p>
      <text:p text:style-name="P1"><text:span text:style-name="T2">[ ] Explain how you handle requests for reasonable accommodations related to pets (e.g., service animals, emotional support animals).</text:span></text:p>
      <text:p text:style-name="P1"><text:span text:style-name="T2">[ ] Which of the following factors are *never* considered in tenant selection? (Race, Religion, National Origin, Familial Status, Sex, Disability, Income)</text:span></text:p>
      <text:p text:style-name="P1"><text:span text:style-name="T2">[ ] What is the maximum number of occupants allowed per unit based on applicable regulations?</text:span></text:p>
      <text:p text:style-name="P1"><text:span text:style-name="T2">[ ] Describe your procedure for demonstrating that any criteria used for tenant selection are directly related to a legitimate business interest.</text:span></text:p>
      <text:p text:style-name="P1"><text:span text:style-name="T2">[ ] How are requests for modifications or improvements to the property handled? (Approved immediately, Reviewed based on specific criteria, Denied based on blanket policy, Other (specify))</text:span></text:p>
      <text:p text:style-name="P1"><text:span text:style-name="T2">[ ] Describe how your staff is instructed to respond to inquiries about the availability of units with specific accessibility features.</text:span></text:p>
      <text:p text:style-name="P1"/>
      <text:p text:style-name="P1"><text:span text:style-name="T1">--- CLIENT INTERACTIONS &amp; COMMUNICATIONS ---</text:span></text:p>
      <text:p text:style-name="P1"><text:span text:style-name="T2">[ ] Describe your company's communication protocols for responding to inquiries from potential clients.</text:span></text:p>
      <text:p text:style-name="P1"><text:span text:style-name="T2">[ ] Do you have a script or guidance for agents when discussing financing options with clients? (Yes, No)</text:span></text:p>
      <text:p text:style-name="P1"><text:span text:style-name="T2">[ ] Describe how agents are instructed to handle questions about schools or neighborhood characteristics.</text:span></text:p>
      <text:p text:style-name="P1"><text:span text:style-name="T2">[ ] Are agents prohibited from steering clients towards or away from specific neighborhoods? (Yes, No)</text:span></text:p>
      <text:p text:style-name="P1"><text:span text:style-name="T2">[ ] Which of the following topics are agents trained to avoid discussing during client interactions? (Select all that apply) (Race, Religion, National Origin, Familial Status, Disability, Sexual Orientation, Gender Identity, None of the Above)</text:span></text:p>
      <text:p text:style-name="P1"><text:span text:style-name="T2">[ ] Describe how agents are trained to respond to potentially discriminatory client statements or questions.</text:span></text:p>
      <text:p text:style-name="P1"><text:span text:style-name="T2">[ ] Is there a documented process for escalating concerns about potential discrimination to a supervisor or manager? (Yes, No)</text:span></text:p>
      <text:p text:style-name="P1"/>
      <text:p text:style-name="P1"><text:span text:style-name="T1">--- RECORD KEEPING &amp; DOCUMENTATION ---</text:span></text:p>
      <text:p text:style-name="P1"><text:span text:style-name="T2">[ ] Last Fair Housing Training Date</text:span></text:p>
      <text:p text:style-name="P1"><text:span text:style-name="T2">[ ] Summary of Fair Housing Training Content</text:span></text:p>
      <text:p text:style-name="P1"><text:span text:style-name="T2">[ ] Copy of Fair Housing Policy</text:span></text:p>
      <text:p text:style-name="P1"><text:span text:style-name="T2">[ ] Number of Fair Housing Complaints Received (Past Year)</text:span></text:p>
      <text:p text:style-name="P1"><text:span text:style-name="T2">[ ] Summary of Complaint Resolution Process</text:span></text:p>
      <text:p text:style-name="P1"><text:span text:style-name="T2">[ ] Data Points Tracked for Demographic Analysis (to ensure no disparate impact) (Race, Ethnicity, Family Status, National Origin, Religion, Disability, Sex, Source of Funds)</text:span></text:p>
      <text:p text:style-name="P1"><text:span text:style-name="T2">[ ] Description of Process for Monitoring Advertising Channels for Compliance</text:span></text:p>
      <text:p text:style-name="P1"><text:span text:style-name="T2">[ ] Date of Last Record Keeping Audit</text:span></text:p>
      <text:p text:style-name="P1"><text:soft-page-break/></text:p>
      <text:p text:style-name="P1"><text:span text:style-name="T1">--- TRAINING &amp; EDUCATION ---</text:span></text:p>
      <text:p text:style-name="P1"><text:span text:style-name="T2">[ ] Training Program Description</text:span></text:p>
      <text:p text:style-name="P1"><text:span text:style-name="T2">[ ] Last Training Date</text:span></text:p>
      <text:p text:style-name="P1"><text:span text:style-name="T2">[ ] Number of Employees Trained</text:span></text:p>
      <text:p text:style-name="P1"><text:span text:style-name="T2">[ ] Topics Covered in Training (Protected Classes (Race, Religion, etc.), Advertising Guidelines, Client Intake &amp; Application Process, Reasonable Accommodation Requests, Complaint Handling Procedures, Accessibility (ADA) Requirements, Language Access, Steering, Redlining)</text:span></text:p>
      <text:p text:style-name="P1"><text:span text:style-name="T2">[ ] Training Materials (Presentations, Handouts)</text:span></text:p>
      <text:p text:style-name="P1"><text:span text:style-name="T2">[ ] Next Scheduled Training Date</text:span></text:p>
      <text:p text:style-name="P1"><text:span text:style-name="T2">[ ] Training Delivery Method (In-Person, Online (Live), Online (Self-Paced), Hybrid)</text:span></text:p>
      <text:p text:style-name="P1"><text:span text:style-name="T2">[ ] Summary of Key Fair Housing Concepts Reinforced</text:span></text:p>
      <text:p text:style-name="P1"/>
      <text:p text:style-name="P1"><text:span text:style-name="T1">--- ACCESSIBILITY COMPLIANCE (ADA) ---</text:span></text:p>
      <text:p text:style-name="P1"><text:span text:style-name="T2">[ ] Does the property have accessible parking spaces? (Yes, No, Not Applicable)</text:span></text:p>
      <text:p text:style-name="P1"><text:span text:style-name="T2">[ ] Number of accessible units available (if applicable)</text:span></text:p>
      <text:p text:style-name="P1"><text:span text:style-name="T2">[ ] Are common areas accessible to individuals with disabilities (e.g., ramps, elevators)? (Yes, No, Partial/Limited Accessibility)</text:span></text:p>
      <text:p text:style-name="P1"><text:span text:style-name="T2">[ ] Describe any accessibility modifications or accommodations made to the property.</text:span></text:p>
      <text:p text:style-name="P1"><text:span text:style-name="T2">[ ] Does the property comply with accessible signage requirements? (Yes, No, Under Review)</text:span></text:p>
      <text:p text:style-name="P1"><text:span text:style-name="T2">[ ] Upload photos/documentation of accessible features (e.g., ramps, accessible restrooms).</text:span></text:p>
      <text:p text:style-name="P1"><text:span text:style-name="T2">[ ] Are accessible units offered to individuals with disabilities when applying? (Yes, No, Not Applicable)</text:span></text:p>
      <text:p text:style-name="P1"/>
      <text:p text:style-name="P1"><text:span text:style-name="T1">--- LANGUAGE ACCESS ---</text:span></text:p>
      <text:p text:style-name="P1"><text:span text:style-name="T2">[ ] Does your company offer translation services for key documents (applications, leases, disclosures)? (Yes, No, Limited/On-Request)</text:span></text:p>
      <text:p text:style-name="P1"><text:span text:style-name="T2">[ ] Which languages are commonly spoken in your service area that require accessibility considerations? (Spanish, Chinese (Mandarin), Vietnamese, Korean, Arabic, Tagalog, Other (Specify in Long Text))</text:span></text:p>
      <text:p text:style-name="P1"><text:span text:style-name="T2">[ ] If 'Other' was selected in the previous question, please specify the language(s) and approximate percentage of clients who speak it.</text:span></text:p>
      <text:p text:style-name="P1"><text:span text:style-name="T2">[ ] Do you have a designated process for handling inquiries and communications in languages other than English? (Yes, No, Documented but not consistently followed)</text:span></text:p>
      <text:p text:style-name="P1"><text:span text:style-name="T2">[ ] Describe your process for providing language assistance (e.g., interpreters, translated documents).</text:span></text:p>
      <text:p text:style-name="P1"><text:soft-page-break/><text:span text:style-name="T2">[ ] Upload copies of translated lease agreements or other key documents, if available.</text:span></text:p>
      <text:p text:style-name="P1"/>
      <text:p text:style-name="P1"><text:span text:style-name="T1">--- COMPLAINT HANDLING &amp; RESOLUTION ---</text:span></text:p>
      <text:p text:style-name="P1"><text:span text:style-name="T2">[ ] Describe the Complaint Handling Process</text:span></text:p>
      <text:p text:style-name="P1"><text:span text:style-name="T2">[ ] Date Complaint Received</text:span></text:p>
      <text:p text:style-name="P1"><text:span text:style-name="T2">[ ] Complainant Information (Name, Contact Details)</text:span></text:p>
      <text:p text:style-name="P1"><text:span text:style-name="T2">[ ] Summary of Complaint Received</text:span></text:p>
      <text:p text:style-name="P1"><text:span text:style-name="T2">[ ] Complaint Type (e.g., Discrimination, Harassment, Retaliation) (Discrimination, Harassment, Retaliation, Accessibility Issue, Other)</text:span></text:p>
      <text:p text:style-name="P1"><text:span text:style-name="T2">[ ] Investigation Steps Taken</text:span></text:p>
      <text:p text:style-name="P1"><text:span text:style-name="T2">[ ] Date Investigation Completed</text:span></text:p>
      <text:p text:style-name="P1"><text:span text:style-name="T2">[ ] Resolution/Outcome of Complaint</text:span></text:p>
      <text:p text:style-name="P1"><text:span text:style-name="T2">[ ] Complaint Status (Open, Closed - Resolved, Closed - Unsubstantiated, Closed - Mediation, Closed - Legal Action)</text:span></text:p>
      <text:p text:style-name="P1"><text:span text:style-name="T2">[ ] Signature of Person Resolving Complaint</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inspection-management/fair-housing-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1:37.711000000</meta:creation-date>
    <dc:date>2026-06-22T10:11:37.711000000</dc:date>
    <meta:document-statistic meta:table-count="0" meta:image-count="0" meta:object-count="0" meta:page-count="4" meta:paragraph-count="83" meta:word-count="1006" meta:character-count="6898" meta:non-whitespace-character-count="5975"/>
    <meta:generator>LibreOffice/24.2.7.2$Linux_X86_64 LibreOffice_project/420$Build-2</meta:generator>
  </office:meta>
</office:document-meta>
</file>