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95a1e7cf130c0cd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gal Framework &amp; Fou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purpose of the Fair Housing Act (FH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is NOT a primary goal of the Fair Housing Act? (SELECTION options: To prohibit discrimination in housing., To promote equal opportunity in housing., To mandate specific architectural styles for all new construction., To ensure everyone has a choice in where they liv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year was the Fair Housing Act originally enact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ifference between disparate treatment and disparate impact discrimin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ederal agency is primarily responsible for enforcing the Fair Housing Act? (SELECTION options: Department of Justice, Equal Employment Opportunity Commission (EEOC), U.S. Department of Housing and Urban Development (HUD), Consumer Financial Protection Bureau (CFPB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concept of 'steering' in the context of Fair Housing and why it's prohibit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ed Classes &amp; Discri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protected classes under the Fair Housing Act? (SELECTION options: Race, Religion, National Origin, Sex, Familial Status, Disability, Age, Inco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'steering' in the context of Fair Housing. Provide an example of steering behavi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difference between disparate treatment and disparate impact discrimination? (SELECTION options: Disparate Treatment, Disparate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cenario where a seemingly neutral policy could be considered discriminatory disparate impact. Explain how it could be justifi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ctions could be considered a violation of the Fair Housing Act regarding Familial Status? (Select all that apply) (SELECTION options: Refusing to rent to a family with children under 18., Imposing different rental terms based on the presence of children., Advertising a property as 'perfect for young professionals', Providing different amenities or services based on whether a family has children., Asking about the ages of children during the application proces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e or False: It is permissible to ask a prospective tenant about their medical history. (SELECTION options: True, Fal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vertising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marketing materials reviewed for Fair Housing complian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viewing marketing materials for Fair Housing compli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keywords/phrases should be avoided in advertising? (SELECTION options: Family Friendly, Ideal for Young Professionals, Quiet Community, Close to Good Schools, Retirement Commun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recent sample of advertising materia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advertising consistently feature diverse individuals and families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how images and language in advertising avoid perpetuating stereotyp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Interactions &amp; Couns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cenario where a client expresses a preference for neighbors of a specific demographic. How would you respond in compliance with Fair Housing law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is NOT a prohibited question to ask a potential tenant? (Select One) (SELECTION options: Are you married?, Do you have children?, What is your occupation?, Are you registered to vote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how to handle a situation where a client makes a comment that could be interpreted as discriminatory, even if not explicitly st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some examples of subtle steering practices that could be considered discriminatory? (Select all that apply) (SELECTION options: Directing families with children to specific neighborhoods, Providing different levels of service based on a client's race, Showing only the most affordable units to clients from a specific background, Providing more information about available amenities to certain cli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mportance of using inclusive language when counseling clients. Provide examples of inclusive vs. non-inclusive langu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urpose of a 'limiting factor' when discussing housing options with a client? (SELECTION options: To narrow down choices based on financial constraints., To prevent clients from choosing housing that is not suitable for their needs., To avoid discriminatory suggestions or preferences., All of the abov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ing &amp; Sales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prohibition against steering clients towards or away from certain neighborhood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examples of potentially discriminatory practices during showings or open houses? (Select all that apply) (SELECTION options: Highlighting 'family-friendly' amenities only to families with children, Asking about marital status or plans to have children, Limiting access to certain areas of a property based on perceived characteristics, Providing different information or services to clients based on their race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you would respond to a client who explicitly states they want to live in a neighborhood 'free of a particular group.'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aware of the requirements regarding providing equal opportunity housing notices in all advertis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days should records of client interactions be kept, to ensure complianc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xample of Equal Opportunity Housing notice used in your advertising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Reasonable Accommo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concept of 'reasonable accommodation' as it pertains to housing. Provide examp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ifference between ‘assistive devices’ and ‘reasonable modifications’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examples of reasonable accommodations commonly requested by individuals with disabilities? (Select all that apply) (SELECTION options: Allowing a service animal, even if pets are otherwise prohibited, Modifying common areas for wheelchair access, Waiving parking fees for accessible parking, Allowing an applicant to submit documentation electronically, Allowing a tenant to install grab bars in the bathroom at their own expense, Reassigning a tenant to a unit on a lower fl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process for handling a request for a reasonable accommodation. Include steps from initial request to decision-mak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n denying a reasonable accommodation request, what information MUST you provide to the applicant? (Choose one) (SELECTION options: The specific reasons for denial, in clear and understandable language., A list of potential alternative accommodations., An explanation of the appeals process., All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days do you typically allow for applicants to provide supporting documentation for a reasonable accommodation reques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importance of maintaining confidentiality regarding an applicant’s disability-related inform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ient Inte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ummary of Client Interaction (including relevant topics discus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Housing Need (SELECTION options: Rental, Purchase, Mortg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air Housing Concerns Identified? (SELECTION options: No, Source of Income Discrimination, Familial Status Discrimination, Disability Discrimination, National Origin Discrimination, Race Discrimination, Religion Discrimination, Sex Discrimin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applicable, detailed notes on potential Fair Housing concerns and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come of Interaction (SELECTION options: Referral to Agency, Application Assistance, Information Provid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Application, Referral Form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ling Complaints &amp; Addressing Concer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mpany's complaint intake proced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initial complaint assessment? (SELECTION options: Designated Fair Housing Officer, Broker/Managing Broker, Human Resources, Legal Coun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hin how many days must a complaint be acknowledg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steps taken to investigate a Fair Housing complai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ocumentation should be collected during an investigation? (SELECTION options: Client communications, Lease agreements, Advertising materials, Internal policies, All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determining a resolution to a complai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aint resolution traini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Policie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viewed the company's Fair Housing Poli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the company's Fair Housing poli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aware of the designated Fair Housing contact person within the compan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what is the name and contact information of the Fair Housing contac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process for reporting suspected Fair Housing violations within the compan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teps to take if you suspect a Fair Housing viol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YYY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pdates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egal Upda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ource for Fair Housing News &amp; Updates (SELECTION options: HUD Website, National Fair Housing Alliance, State/Local Fair Housing Agency, Industry Association Newslett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Accessed in the Last 6 Months (SELECTION options: HUD Fair Housing Act Overview, National Fair Housing Alliance Website, State/Local Fair Housing Agency Website, Company’s Fair Housing Policy Manual, Fair Housing Training Videos, Legal Counsel Consul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Articles or Update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Fair Housing Resources (Phone/Emai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