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4a3c73f1a3e3e31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fnahme und Erst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Konta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Beantragung rechtlicher Vertre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Lebenssituation des Klienten (SELECTION options: Mit Ehepartner/in, Mit Familie, Vermieten, Besi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Ki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Kontaktinformationen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andort des Mandanten (für Zustellungszweck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informationen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Kundenhintergru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des Kunden (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ziehung zum Fall (SELECTION options: Kläger, Angeklagter, Zeug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Geburtsurkunde, Auswe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bera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Kun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recherche &amp; Strate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theorie/Rechtliche Argum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Gesetze/Kodizes (SELECTION options: Familienrecht, Testamentsvollstreckungsgesetz, Gesetz über häusliche Gewal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wichtigsten Rechtsrecherch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inschlägigen Rechtspre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echtliche Herausforderungen (SELECTION options: Fehlende Beweise, Kompetenzprobleme, Verfahrensfehler, Keine erwar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prüfter Statu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deckung &amp; Beweismittel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Entdeckungsan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deckungsmethode (SELECTION options: Schriftliche Anfragen, Produktionsanfragen, Vernehmungen, Gerichtliche Vorla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stellten Doku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 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okumenten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Berechtigungen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Privilegiengesprä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ichtliches Einreichungsverfahren und Fri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Ersteinr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e Antwort auf das Petitionsgesu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iscovery Ex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ündlichen Ver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Einreichung (SELECTION options: Petition, Antwort, Antrag, Bestel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reichte Dokum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en &amp; 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planten Verhandlung/Med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Verhandlung/Vermitt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Verhandlung/Mediation (SELECTION options: Vor Ort, Virtu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sten Verhandlungsangebo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g des anfänglichen Vergleichsangebo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diskussionspunkte (SELECTION options: Sorgerecht, Unterhaltszahlungen, Unterhalt, Vermögensaufteilung, Schuldzuwei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genvorschläge und Antwor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or-Unterschrift (falls zutreffen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streitführung und Gerichts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uchdatum festgeleg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Startzeitpunkt der Testp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ugenvorbereit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 Anlagen (Organisie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Ausstellungsstücke zur Hervorhebung (SELECTION options: Anlage A, Anhang B, Anlage C, Anlage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iederung der Eröffnungsplädoy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Kreuzverhörfr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altsunterschrift für die Gerichtsvorbereit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management &amp; Unterstü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kommen des Kund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kommen des Ehepartners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halts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halts-/Ehegattenunterhalts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Zahlung (Unterhaltszahlung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s Zahlungsdatum (Unterhalt/Zugewinnausglei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Überweisung auf das Konto, Prüfen, Lohnpfä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inanzoffenle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Kommunik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weise (SELECTION options: Telefon, E-Mail, E-Mail, Vor Ort, Videokonfer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Kommunikationsinha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 der Kommunikation (SELECTION options: Kunde, Gegneranwalt, Gericht, Betreuer, Sachverständi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Empfäng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E-Mails, Brief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schließung und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Fall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all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s Fall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ergebnis (SELECTION options: Geordnet, Urteil (Kunde), Urteil (Gegner), Abgeschmetter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erntes / Prozessverbess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 (Rate) (SELECTION options: Sehr unzufrieden, 2 - Unzufrieden, 3 - Neutral, 4 - Zufrieden, 5 - Sehr 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nwalt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