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FALLVERWALTUNG IM FAMILIENRECH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UFNAHME UND ERSTBEURTEILUNG ---</text:span></text:p>
      <text:p text:style-name="P1"><text:span text:style-name="T2">[ ] Datum des ersten Kontakts</text:span></text:p>
      <text:p text:style-name="P1"><text:span text:style-name="T2">[ ] Grund für die Beantragung rechtlicher Vertretung</text:span></text:p>
      <text:p text:style-name="P1"><text:span text:style-name="T2">[ ] Aktuelle Lebenssituation des Klienten (Mit Ehepartner/in, Mit Familie, Vermieten, Besitzen)</text:span></text:p>
      <text:p text:style-name="P1"><text:span text:style-name="T2">[ ] Anzahl der beteiligten Kinder</text:span></text:p>
      <text:p text:style-name="P1"><text:span text:style-name="T2">[ ] Primäre Kontaktinformationen des Kunden</text:span></text:p>
      <text:p text:style-name="P1"><text:span text:style-name="T2">[ ] Aktueller Standort des Mandanten (für Zustellungszwecke)</text:span></text:p>
      <text:p text:style-name="P1"/>
      <text:p text:style-name="P1"><text:span text:style-name="T1">--- KUNDENINFORMATIONEN UND DOKUMENTATION ---</text:span></text:p>
      <text:p text:style-name="P1"><text:span text:style-name="T2">[ ] Vollständiger Name des Kunden</text:span></text:p>
      <text:p text:style-name="P1"><text:span text:style-name="T2">[ ] Zusammenfassung des Kundenhintergrunds</text:span></text:p>
      <text:p text:style-name="P1"><text:span text:style-name="T2">[ ] Geburtsdatum des Kunden (JJJJ)</text:span></text:p>
      <text:p text:style-name="P1"><text:span text:style-name="T2">[ ] Kundenbeziehung zum Fall (Kläger, Angeklagter, Zeuge, Andere)</text:span></text:p>
      <text:p text:style-name="P1"><text:span text:style-name="T2">[ ] Unterlagen (z. B. Geburtsurkunde, Ausweis)</text:span></text:p>
      <text:p text:style-name="P1"><text:span text:style-name="T2">[ ] Datum der Erstberatung</text:span></text:p>
      <text:p text:style-name="P1"><text:soft-page-break/><text:span text:style-name="T2">[ ] Notfallkontaktinformationen</text:span></text:p>
      <text:p text:style-name="P1"><text:span text:style-name="T2">[ ] Adresse des Kunden</text:span></text:p>
      <text:p text:style-name="P1"/>
      <text:p text:style-name="P1"><text:span text:style-name="T1">--- RECHTSRECHERCHE &amp; STRATEGIE ---</text:span></text:p>
      <text:p text:style-name="P1"><text:span text:style-name="T2">[ ] Falltheorie/Rechtliche Argumente</text:span></text:p>
      <text:p text:style-name="P1"><text:span text:style-name="T2">[ ] Anwendbare Gesetze/Kodizes (Familienrecht, Testamentsvollstreckungsgesetz, Gesetz über häusliche Gewalt, Andere)</text:span></text:p>
      <text:p text:style-name="P1"><text:span text:style-name="T2">[ ] Datum der wichtigsten Rechtsrecherchen</text:span></text:p>
      <text:p text:style-name="P1"><text:span text:style-name="T2">[ ] Zusammenfassung der einschlägigen Rechtsprechung</text:span></text:p>
      <text:p text:style-name="P1"><text:span text:style-name="T2">[ ] Mögliche rechtliche Herausforderungen (Fehlende Beweise, Kompetenzprobleme, Verfahrensfehler, Keine erwartet)</text:span></text:p>
      <text:p text:style-name="P1"><text:span text:style-name="T2">[ ] Anzahl geprüfter Statuten</text:span></text:p>
      <text:p text:style-name="P1"/>
      <text:p text:style-name="P1"><text:span text:style-name="T1">--- ENTDECKUNG &amp; BEWEISMITTELMANAGEMENT ---</text:span></text:p>
      <text:p text:style-name="P1"><text:span text:style-name="T2">[ ] Frist für die Entdeckungsanfrage</text:span></text:p>
      <text:p text:style-name="P1"><text:span text:style-name="T2">[ ] Entdeckungsmethode (Schriftliche Anfragen, Produktionsanfragen, Vernehmungen, Gerichtliche Vorladung)</text:span></text:p>
      <text:p text:style-name="P1"><text:span text:style-name="T2">[ ] Anzahl der erstellten Dokumente</text:span></text:p>
      <text:p text:style-name="P1"><text:span text:style-name="T2">[ ] Hochgeladene Dokumente</text:span></text:p>
      <text:p text:style-name="P1"><text:span text:style-name="T2">[ ] Hinweise zur Dokumentenprüfung</text:span></text:p>
      <text:p text:style-name="P1"><text:span text:style-name="T2">[ ] Prüfung der Berechtigungen erforderlich? (Ja, Nein)</text:span></text:p>
      <text:p text:style-name="P1"><text:span text:style-name="T2">[ ] Datum des Abschlusses der Privilegiengespräch</text:span></text:p>
      <text:p text:style-name="P1"/>
      <text:p text:style-name="P1"><text:span text:style-name="T1">--- GERICHTLICHES EINREICHUNGSVERFAHREN UND FRISTEN ---</text:span></text:p>
      <text:p text:style-name="P1"><text:soft-page-break/><text:span text:style-name="T2">[ ] Frist für die Ersteinreichung</text:span></text:p>
      <text:p text:style-name="P1"><text:span text:style-name="T2">[ ] Frist für die Antwort auf das Petitionsgesuch</text:span></text:p>
      <text:p text:style-name="P1"><text:span text:style-name="T2">[ ] Frist für Discovery Exchange</text:span></text:p>
      <text:p text:style-name="P1"><text:span text:style-name="T2">[ ] Datum der mündlichen Verhandlung</text:span></text:p>
      <text:p text:style-name="P1"><text:span text:style-name="T2">[ ] Testdatum</text:span></text:p>
      <text:p text:style-name="P1"><text:span text:style-name="T2">[ ] Art der Einreichung (Petition, Antwort, Antrag, Bestellung, Andere)</text:span></text:p>
      <text:p text:style-name="P1"><text:span text:style-name="T2">[ ] Aktenzeichen</text:span></text:p>
      <text:p text:style-name="P1"><text:span text:style-name="T2">[ ] Eingereichte Dokumente</text:span></text:p>
      <text:p text:style-name="P1"/>
      <text:p text:style-name="P1"><text:span text:style-name="T1">--- VERHANDLUNGEN &amp; MEDIATION ---</text:span></text:p>
      <text:p text:style-name="P1"><text:span text:style-name="T2">[ ] Datum der geplanten Verhandlung/Mediation</text:span></text:p>
      <text:p text:style-name="P1"><text:span text:style-name="T2">[ ] Startzeit der Verhandlung/Vermittlung</text:span></text:p>
      <text:p text:style-name="P1"><text:span text:style-name="T2">[ ] Ort der Verhandlung/Mediation (Vor Ort, Virtuell)</text:span></text:p>
      <text:p text:style-name="P1"><text:span text:style-name="T2">[ ] Zusammenfassung der ersten Verhandlungsangebote</text:span></text:p>
      <text:p text:style-name="P1"><text:span text:style-name="T2">[ ] Betrag des anfänglichen Vergleichsangebots (USD)</text:span></text:p>
      <text:p text:style-name="P1"><text:span text:style-name="T2">[ ] Hauptdiskussionspunkte (Sorgerecht, Unterhaltszahlungen, Unterhalt, Vermögensaufteilung, Schuldzuweisung)</text:span></text:p>
      <text:p text:style-name="P1"><text:span text:style-name="T2">[ ] Zusammenfassung der Gegenvorschläge und Antworten</text:span></text:p>
      <text:p text:style-name="P1"><text:span text:style-name="T2">[ ] Mediator-Unterschrift (falls zutreffend)</text:span></text:p>
      <text:p text:style-name="P1"/>
      <text:p text:style-name="P1"><text:span text:style-name="T1">--- RECHTSSTREITFÜHRUNG UND GERICHTSVORBEREITUNG ---</text:span></text:p>
      <text:p text:style-name="P1"><text:span text:style-name="T2">[ ] Versuchdatum festgelegt</text:span></text:p>
      <text:p text:style-name="P1"><text:soft-page-break/><text:span text:style-name="T2">[ ] Voraussichtlicher Startzeitpunkt der Testphase</text:span></text:p>
      <text:p text:style-name="P1"><text:span text:style-name="T2">[ ] Zeugenvorbereitungsnotizen</text:span></text:p>
      <text:p text:style-name="P1"><text:span text:style-name="T2">[ ] Hochgeladene Anlagen (Organisiert)</text:span></text:p>
      <text:p text:style-name="P1"><text:span text:style-name="T2">[ ] Wichtige Ausstellungsstücke zur Hervorhebung (Anlage A, Anhang B, Anlage C, Anlage D)</text:span></text:p>
      <text:p text:style-name="P1"><text:span text:style-name="T2">[ ] Gliederung der Eröffnungsplädoyers</text:span></text:p>
      <text:p text:style-name="P1"><text:span text:style-name="T2">[ ] Mögliche Kreuzverhörfragen</text:span></text:p>
      <text:p text:style-name="P1"><text:span text:style-name="T2">[ ] Anwaltsunterschrift für die Gerichtsvorbereitung</text:span></text:p>
      <text:p text:style-name="P1"/>
      <text:p text:style-name="P1"><text:span text:style-name="T1">--- FINANZMANAGEMENT &amp; UNTERSTÜTZUNG ---</text:span></text:p>
      <text:p text:style-name="P1"><text:span text:style-name="T2">[ ] Einkommen des Kunden (Monatlich)</text:span></text:p>
      <text:p text:style-name="P1"><text:span text:style-name="T2">[ ] Einkommen des Ehepartners (monatlich)</text:span></text:p>
      <text:p text:style-name="P1"><text:span text:style-name="T2">[ ] Unterhaltszahlungsbetrag</text:span></text:p>
      <text:p text:style-name="P1"><text:span text:style-name="T2">[ ] Unterhalts-/Ehegattenunterhaltszahlungsbetrag</text:span></text:p>
      <text:p text:style-name="P1"><text:span text:style-name="T2">[ ] Datum der ersten Zahlung (Unterhaltszahlungen)</text:span></text:p>
      <text:p text:style-name="P1"><text:span text:style-name="T2">[ ] Erstes Zahlungsdatum (Unterhalt/Zugewinnausgleich)</text:span></text:p>
      <text:p text:style-name="P1"><text:span text:style-name="T2">[ ] Zahlungsmethode (Überweisung auf das Konto, Prüfen, Lohnpfändung)</text:span></text:p>
      <text:p text:style-name="P1"><text:span text:style-name="T2">[ ] Hinweise zu Finanzoffenlegungen</text:span></text:p>
      <text:p text:style-name="P1"/>
      <text:p text:style-name="P1"><text:span text:style-name="T1">--- KOMMUNIKATION UND BERICHTERSTATTUNG ---</text:span></text:p>
      <text:p text:style-name="P1"><text:span text:style-name="T2">[ ] Datum der Kommunikation</text:span></text:p>
      <text:p text:style-name="P1"><text:span text:style-name="T2">[ ] Kommunikationsweise (Telefon, E-Mail, E-Mail, Vor Ort, Videokonferenz)</text:span></text:p>
      <text:p text:style-name="P1"><text:soft-page-break/><text:span text:style-name="T2">[ ] Zusammenfassung des Kommunikationsinhalts</text:span></text:p>
      <text:p text:style-name="P1"><text:span text:style-name="T2">[ ] Empfänger der Kommunikation (Kunde, Gegneranwalt, Gericht, Betreuer, Sachverständiger)</text:span></text:p>
      <text:p text:style-name="P1"><text:span text:style-name="T2">[ ] Name des Empfängers</text:span></text:p>
      <text:p text:style-name="P1"><text:span text:style-name="T2">[ ] Unterlagen (z. B. E-Mails, Briefe)</text:span></text:p>
      <text:p text:style-name="P1"/>
      <text:p text:style-name="P1"><text:span text:style-name="T1">--- FALLSCHLIESSUNG UND ÜBERPRÜFUNG ---</text:span></text:p>
      <text:p text:style-name="P1"><text:span text:style-name="T2">[ ] Datum des Fallschlusses</text:span></text:p>
      <text:p text:style-name="P1"><text:span text:style-name="T2">[ ] Zusammenfassung der Fallergebnisse</text:span></text:p>
      <text:p text:style-name="P1"><text:span text:style-name="T2">[ ] Gesamtkosten des Falles (USD)</text:span></text:p>
      <text:p text:style-name="P1"><text:span text:style-name="T2">[ ] Fallergebnis (Geordnet, Urteil (Kunde), Urteil (Gegner), Abgeschmettert, Andere)</text:span></text:p>
      <text:p text:style-name="P1"><text:span text:style-name="T2">[ ] Erlerntes / Prozessverbesserungen</text:span></text:p>
      <text:p text:style-name="P1"><text:span text:style-name="T2">[ ] Kundenzufriedenheit (Rate) (Sehr unzufrieden, 2 - Unzufrieden, 3 - Neutral, 4 - Zufrieden, 5 - Sehr zufrieden)</text:span></text:p>
      <text:p text:style-name="P1"><text:span text:style-name="T2">[ ] Unterschrift des Anwal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ase-management/family-law-cas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40.223000000</meta:creation-date>
    <dc:date>2026-06-22T11:35:40.223000000</dc:date>
    <meta:document-statistic meta:table-count="0" meta:image-count="0" meta:object-count="0" meta:page-count="5" meta:paragraph-count="88" meta:word-count="555" meta:character-count="4236" meta:non-whitespace-character-count="3769"/>
    <meta:generator>LibreOffice/24.2.7.2$Linux_X86_64 LibreOffice_project/420$Build-2</meta:generator>
  </office:meta>
</office:document-meta>
</file>