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53c56655ea55f42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sión y Evalu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tact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buscar representación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ción de vida actual del cliente (SELECTION options: Con cónyuge, Con la Familia, Alquiler, Pos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iños involuc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principal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actual del cliente (para notificarle legalment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documenta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Antecedentes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del cliente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cliente-caso (SELECTION options: Demandante, Acusado/a, Testig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ej. certificado de nacimiento, identific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ult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cl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Jurídica y Estrate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ía de Casos/Argumentos Leg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tutos/Códigos Aplicables (SELECTION options: Código de Familia, Código de sucesiones, Ley de Violencia Doméstic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stigación Jurídica 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jurisprudencia relev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desafíos legales (SELECTION options: Falta de evidencia, Cuestiones de jurisdicción, Errores Procedimentales, Ninguno previ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tutos Revis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escubrimientos y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solicitud de descubr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escubrimiento (SELECTION options: Interrogatorios por escrito, Solicitudes de Producción, Declaraciones juradas, Citaciones judi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cumentos Produc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subi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 Docu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visión de privilegi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de privileg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ones y plazos jud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present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respuesta a la pet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Intercambio de Descubrimi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diencia de Mo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ju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esentación (SELECTION options: Petición, Respuesta, Moción, Pedi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presentad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ones y Med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negociación/med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negociación/med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ar de Negociación/Mediación (SELECTION options: En persona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Ofertas Iniciales de Negoc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Oferta de Acuerdo Inici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lave discutidos (SELECTION options: Custodia de los hijos, Pensión alimenticia, Pensión alimenticia, División de Propiedades, Asignación de deu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ntraofertas y respue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ediador (si correspond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io y Preparación de Ju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inicio del ensay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reparación para Testi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ciones subidas (Organizad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ciones clave a destacar (SELECTION options: Anexo A, Anexo B, Anexo C, Anexo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 Declaración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preguntas de contrainterrogato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bogado para la preparación del juici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Apoyo Financie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del Cliente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de la pareja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nutención Infant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ensión alimenticia/manutención conyug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pago (manutención de hij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Pago (Manutención/Pensión Alimentic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Depósito directo, Comprobar, Embargo sala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vulgación financie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(SELECTION options: Teléfono, Correo electrónico, Correo, En persona, Videoconfer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omun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ario de la Comunicación (SELECTION options: Cliente, Abogado de la parte contraria, Tribunal, Curador ad litem, Testigo exp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destina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ej. correos electrónicos, cart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Revisión del Ca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ca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de Ca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Totales del Cas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l caso (SELECTION options: Asentado, Juicio (Cliente), Juicio (Oponente), Despedi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/ Mejoras de Proce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l Cliente (Tasa) (SELECTION options: Muy insatisfecho, 2 - Insatisfecho, 3 - Neutral, 4 - Satisfecho, 5 - Muy satisf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bog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